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, Lucidasans, 'Lucida Sans', 'Arial Unicode MS'"/>
    <style:font-face style:name="Times New Roman1" svg:font-family="'Times New Roman'"/>
    <style:font-face style:name="Courier New" svg:font-family="'Courier New'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2.861cm" fo:margin-left="0cm" fo:margin-right="-0.011cm" table:align="margins"/>
    </style:style>
    <style:style style:name="Table1.A" style:family="table-column">
      <style:table-column-properties style:column-width="2.09cm" style:rel-column-width="10655*"/>
    </style:style>
    <style:style style:name="Table1.B" style:family="table-column">
      <style:table-column-properties style:column-width="2.612cm" style:rel-column-width="13309*"/>
    </style:style>
    <style:style style:name="Table1.C" style:family="table-column">
      <style:table-column-properties style:column-width="8.158cm" style:rel-column-width="41571*"/>
    </style:style>
    <style:style style:name="Table3" style:family="table">
      <style:table-properties style:width="12.861cm" fo:margin-left="0cm" fo:margin-right="-0.011cm" table:align="margins"/>
    </style:style>
    <style:style style:name="Table3.A" style:family="table-column">
      <style:table-column-properties style:column-width="3.336cm" style:rel-column-width="16997*"/>
    </style:style>
    <style:style style:name="Table3.B" style:family="table-column">
      <style:table-column-properties style:column-width="9.525cm" style:rel-column-width="48538*"/>
    </style:style>
    <style:style style:name="Table2" style:family="table">
      <style:table-properties style:width="12.841cm" fo:margin-left="0.014cm" fo:margin-right="-0.005cm" table:align="margins"/>
    </style:style>
    <style:style style:name="Table2.A" style:family="table-column">
      <style:table-column-properties style:column-width="3.307cm" style:rel-column-width="16878*"/>
    </style:style>
    <style:style style:name="Table2.B" style:family="table-column">
      <style:table-column-properties style:column-width="9.534cm" style:rel-column-width="48657*"/>
    </style:style>
    <style:style style:name="Table2.A1" style:family="table-cell">
      <style:table-cell-properties fo:padding="0cm" fo:border="none"/>
    </style:style>
    <style:style style:name="Table2.8" style:family="table-row">
      <style:table-row-properties style:min-row-height="0.665cm"/>
    </style:style>
    <style:style style:name="Table35" style:family="table">
      <style:table-properties style:width="12.855cm" fo:margin-left="0cm" fo:margin-right="-0.005cm" table:align="margins"/>
    </style:style>
    <style:style style:name="Table35.A" style:family="table-column">
      <style:table-column-properties style:column-width="1.963cm" style:rel-column-width="10008*"/>
    </style:style>
    <style:style style:name="Table35.B" style:family="table-column">
      <style:table-column-properties style:column-width="2.799cm" style:rel-column-width="14270*"/>
    </style:style>
    <style:style style:name="Table35.C" style:family="table-column">
      <style:table-column-properties style:column-width="8.093cm" style:rel-column-width="41257*"/>
    </style:style>
    <style:style style:name="Table10" style:family="table">
      <style:table-properties style:width="12.861cm" fo:margin-left="0cm" fo:margin-right="-0.011cm" table:align="margins"/>
    </style:style>
    <style:style style:name="Table10.A" style:family="table-column">
      <style:table-column-properties style:column-width="3.198cm" style:rel-column-width="16296*"/>
    </style:style>
    <style:style style:name="Table10.B" style:family="table-column">
      <style:table-column-properties style:column-width="9.663cm" style:rel-column-width="49239*"/>
    </style:style>
    <style:style style:name="Table4" style:family="table">
      <style:table-properties style:width="12.861cm" fo:margin-left="0cm" fo:margin-right="-0.011cm" table:align="margins"/>
    </style:style>
    <style:style style:name="Table4.A" style:family="table-column">
      <style:table-column-properties style:column-width="4.057cm" style:rel-column-width="20673*"/>
    </style:style>
    <style:style style:name="Table4.B" style:family="table-column">
      <style:table-column-properties style:column-width="8.804cm" style:rel-column-width="44862*"/>
    </style:style>
    <style:style style:name="Table28" style:family="table">
      <style:table-properties style:width="12.861cm" fo:margin-left="0cm" fo:margin-right="-0.011cm" table:align="margins"/>
    </style:style>
    <style:style style:name="Table28.A" style:family="table-column">
      <style:table-column-properties style:column-width="4.013cm" style:rel-column-width="20448*"/>
    </style:style>
    <style:style style:name="Table28.B" style:family="table-column">
      <style:table-column-properties style:column-width="8.848cm" style:rel-column-width="45087*"/>
    </style:style>
    <style:style style:name="Table29" style:family="table">
      <style:table-properties style:width="12.861cm" fo:margin-left="0cm" fo:margin-right="-0.011cm" table:align="margins"/>
    </style:style>
    <style:style style:name="Table29.A" style:family="table-column">
      <style:table-column-properties style:column-width="3.969cm" style:rel-column-width="20224*"/>
    </style:style>
    <style:style style:name="Table29.B" style:family="table-column">
      <style:table-column-properties style:column-width="8.892cm" style:rel-column-width="45311*"/>
    </style:style>
    <style:style style:name="Table6" style:family="table">
      <style:table-properties style:width="12.85cm" table:align="margins"/>
    </style:style>
    <style:style style:name="Table6.A" style:family="table-column">
      <style:table-column-properties style:column-width="4.124cm" style:rel-column-width="21032*"/>
    </style:style>
    <style:style style:name="Table6.B" style:family="table-column">
      <style:table-column-properties style:column-width="8.726cm" style:rel-column-width="44503*"/>
    </style:style>
    <style:style style:name="Table8" style:family="table">
      <style:table-properties style:width="12.85cm" table:align="margins"/>
    </style:style>
    <style:style style:name="Table8.A" style:family="table-column">
      <style:table-column-properties style:column-width="4.124cm" style:rel-column-width="21032*"/>
    </style:style>
    <style:style style:name="Table8.B" style:family="table-column">
      <style:table-column-properties style:column-width="8.726cm" style:rel-column-width="44503*"/>
    </style:style>
    <style:style style:name="Table36" style:family="table">
      <style:table-properties style:width="12.85cm" table:align="margins"/>
    </style:style>
    <style:style style:name="Table36.A" style:family="table-column">
      <style:table-column-properties style:column-width="2.168cm" style:rel-column-width="11057*"/>
    </style:style>
    <style:style style:name="Table36.B" style:family="table-column">
      <style:table-column-properties style:column-width="10.682cm" style:rel-column-width="54478*"/>
    </style:style>
    <style:style style:name="Table5" style:family="table">
      <style:table-properties style:width="12.855cm" fo:margin-left="0cm" fo:margin-right="-0.005cm" table:align="margins"/>
    </style:style>
    <style:style style:name="Table5.A" style:family="table-column">
      <style:table-column-properties style:column-width="5.071cm" style:rel-column-width="25852*"/>
    </style:style>
    <style:style style:name="Table5.B" style:family="table-column">
      <style:table-column-properties style:column-width="7.784cm" style:rel-column-width="39683*"/>
    </style:style>
    <style:style style:name="Table38" style:family="table">
      <style:table-properties style:width="12.85cm" table:align="margins"/>
    </style:style>
    <style:style style:name="Table38.A" style:family="table-column">
      <style:table-column-properties style:column-width="2.168cm" style:rel-column-width="11057*"/>
    </style:style>
    <style:style style:name="Table38.B" style:family="table-column">
      <style:table-column-properties style:column-width="10.682cm" style:rel-column-width="54478*"/>
    </style:style>
    <style:style style:name="Table7" style:family="table">
      <style:table-properties style:width="12.85cm" table:align="margins"/>
    </style:style>
    <style:style style:name="Table7.A" style:family="table-column">
      <style:table-column-properties style:column-width="5.071cm" style:rel-column-width="25863*"/>
    </style:style>
    <style:style style:name="Table7.B" style:family="table-column">
      <style:table-column-properties style:column-width="7.779cm" style:rel-column-width="39672*"/>
    </style:style>
    <style:style style:name="Table9" style:family="table">
      <style:table-properties style:width="12.85cm" table:align="margins"/>
    </style:style>
    <style:style style:name="Table9.A" style:family="table-column">
      <style:table-column-properties style:column-width="4.344cm" style:rel-column-width="22156*"/>
    </style:style>
    <style:style style:name="Table9.B" style:family="table-column">
      <style:table-column-properties style:column-width="8.505cm" style:rel-column-width="43379*"/>
    </style:style>
    <style:style style:name="Table12" style:family="table">
      <style:table-properties style:width="12.85cm" table:align="margins"/>
    </style:style>
    <style:style style:name="Table12.A" style:family="table-column">
      <style:table-column-properties style:column-width="4.344cm" style:rel-column-width="22156*"/>
    </style:style>
    <style:style style:name="Table12.B" style:family="table-column">
      <style:table-column-properties style:column-width="8.505cm" style:rel-column-width="43379*"/>
    </style:style>
    <style:style style:name="Table30" style:family="table">
      <style:table-properties style:width="12.85cm" table:align="margins"/>
    </style:style>
    <style:style style:name="Table30.A" style:family="table-column">
      <style:table-column-properties style:column-width="5.352cm" style:rel-column-width="27291*"/>
    </style:style>
    <style:style style:name="Table30.B" style:family="table-column">
      <style:table-column-properties style:column-width="7.498cm" style:rel-column-width="38244*"/>
    </style:style>
    <style:style style:name="Table14" style:family="table">
      <style:table-properties style:width="12.85cm" table:align="margins"/>
    </style:style>
    <style:style style:name="Table14.A" style:family="table-column">
      <style:table-column-properties style:column-width="4.3cm" style:rel-column-width="21931*"/>
    </style:style>
    <style:style style:name="Table14.B" style:family="table-column">
      <style:table-column-properties style:column-width="8.55cm" style:rel-column-width="43604*"/>
    </style:style>
    <style:style style:name="Table13" style:family="table">
      <style:table-properties style:width="12.859cm" fo:margin-left="0cm" fo:margin-right="-0.009cm" table:align="margins"/>
    </style:style>
    <style:style style:name="Table13.A" style:family="table-column">
      <style:table-column-properties style:column-width="4.962cm" style:rel-column-width="25288*"/>
    </style:style>
    <style:style style:name="Table13.B" style:family="table-column">
      <style:table-column-properties style:column-width="7.897cm" style:rel-column-width="40247*"/>
    </style:style>
    <style:style style:name="Table27" style:family="table">
      <style:table-properties style:width="12.861cm" fo:margin-left="0cm" fo:margin-right="-0.011cm" table:align="margins"/>
    </style:style>
    <style:style style:name="Table27.A" style:family="table-column">
      <style:table-column-properties style:column-width="12.861cm" style:rel-column-width="65535*"/>
    </style:style>
    <style:style style:name="Table26" style:family="table">
      <style:table-properties style:width="12.85cm" table:align="margins"/>
    </style:style>
    <style:style style:name="Table26.A" style:family="table-column">
      <style:table-column-properties style:column-width="4.962cm" style:rel-column-width="25305*"/>
    </style:style>
    <style:style style:name="Table26.B" style:family="table-column">
      <style:table-column-properties style:column-width="7.888cm" style:rel-column-width="40230*"/>
    </style:style>
    <style:style style:name="Tabelle1" style:family="table">
      <style:table-properties style:width="12.85cm" table:align="margins"/>
    </style:style>
    <style:style style:name="Tabelle1.A" style:family="table-column">
      <style:table-column-properties style:column-width="4.322cm" style:rel-column-width="22039*"/>
    </style:style>
    <style:style style:name="Tabelle1.B" style:family="table-column">
      <style:table-column-properties style:column-width="8.528cm" style:rel-column-width="43496*"/>
    </style:style>
    <style:style style:name="Tabelle2" style:family="table">
      <style:table-properties style:width="12.85cm" table:align="margins"/>
    </style:style>
    <style:style style:name="Tabelle2.A" style:family="table-column">
      <style:table-column-properties style:column-width="4.344cm" style:rel-column-width="22156*"/>
    </style:style>
    <style:style style:name="Tabelle2.B" style:family="table-column">
      <style:table-column-properties style:column-width="8.505cm" style:rel-column-width="43379*"/>
    </style:style>
    <style:style style:name="Tabelle3" style:family="table">
      <style:table-properties style:width="12.85cm" table:align="margins"/>
    </style:style>
    <style:style style:name="Tabelle3.A" style:family="table-column">
      <style:table-column-properties style:column-width="4.344cm" style:rel-column-width="22156*"/>
    </style:style>
    <style:style style:name="Tabelle3.B" style:family="table-column">
      <style:table-column-properties style:column-width="8.505cm" style:rel-column-width="43379*"/>
    </style:style>
    <style:style style:name="Tabelle6" style:family="table">
      <style:table-properties style:width="12.85cm" table:align="margins"/>
    </style:style>
    <style:style style:name="Tabelle6.A" style:family="table-column">
      <style:table-column-properties style:column-width="5.502cm" style:rel-column-width="28060*"/>
    </style:style>
    <style:style style:name="Tabelle6.B" style:family="table-column">
      <style:table-column-properties style:column-width="7.348cm" style:rel-column-width="37475*"/>
    </style:style>
    <style:style style:name="Tabelle7" style:family="table">
      <style:table-properties style:width="12.85cm" table:align="margins"/>
    </style:style>
    <style:style style:name="Tabelle7.A" style:family="table-column">
      <style:table-column-properties style:column-width="5.512cm" style:rel-column-width="28112*"/>
    </style:style>
    <style:style style:name="Tabelle7.B" style:family="table-column">
      <style:table-column-properties style:column-width="7.338cm" style:rel-column-width="37423*"/>
    </style:style>
    <style:style style:name="Table32" style:family="table">
      <style:table-properties style:width="12.85cm" table:align="margins"/>
    </style:style>
    <style:style style:name="Table32.A" style:family="table-column">
      <style:table-column-properties style:column-width="4.653cm" style:rel-column-width="23731*"/>
    </style:style>
    <style:style style:name="Table32.B" style:family="table-column">
      <style:table-column-properties style:column-width="8.197cm" style:rel-column-width="41804*"/>
    </style:style>
    <style:style style:name="Table16" style:family="table">
      <style:table-properties style:width="12.85cm" table:align="margins"/>
    </style:style>
    <style:style style:name="Table16.A" style:family="table-column">
      <style:table-column-properties style:column-width="2.069cm" style:rel-column-width="10552*"/>
    </style:style>
    <style:style style:name="Table16.B" style:family="table-column">
      <style:table-column-properties style:column-width="2.561cm" style:rel-column-width="13062*"/>
    </style:style>
    <style:style style:name="Table16.C" style:family="table-column">
      <style:table-column-properties style:column-width="8.22cm" style:rel-column-width="41921*"/>
    </style:style>
    <style:style style:name="Table24" style:family="table">
      <style:table-properties style:width="12.85cm" table:align="margins"/>
    </style:style>
    <style:style style:name="Table24.A" style:family="table-column">
      <style:table-column-properties style:column-width="5.689cm" style:rel-column-width="29011*"/>
    </style:style>
    <style:style style:name="Table24.B" style:family="table-column">
      <style:table-column-properties style:column-width="7.161cm" style:rel-column-width="36524*"/>
    </style:style>
    <style:style style:name="Table18" style:family="table">
      <style:table-properties style:width="12.85cm" table:align="margins"/>
    </style:style>
    <style:style style:name="Table18.A" style:family="table-column">
      <style:table-column-properties style:column-width="5.738cm" style:rel-column-width="29262*"/>
    </style:style>
    <style:style style:name="Table18.B" style:family="table-column">
      <style:table-column-properties style:column-width="7.112cm" style:rel-column-width="36273*"/>
    </style:style>
    <style:style style:name="Table19" style:family="table">
      <style:table-properties style:width="12.85cm" table:align="margins"/>
    </style:style>
    <style:style style:name="Table19.A" style:family="table-column">
      <style:table-column-properties style:column-width="5.667cm" style:rel-column-width="28903*"/>
    </style:style>
    <style:style style:name="Table19.B" style:family="table-column">
      <style:table-column-properties style:column-width="7.183cm" style:rel-column-width="36632*"/>
    </style:style>
    <style:style style:name="Table21" style:family="table">
      <style:table-properties style:width="12.85cm" table:align="margins"/>
    </style:style>
    <style:style style:name="Table21.A" style:family="table-column">
      <style:table-column-properties style:column-width="4.473cm" style:rel-column-width="22811*"/>
    </style:style>
    <style:style style:name="Table21.B" style:family="table-column">
      <style:table-column-properties style:column-width="8.377cm" style:rel-column-width="42724*"/>
    </style:style>
    <style:style style:name="Table33" style:family="table">
      <style:table-properties style:width="12.85cm" table:align="margins"/>
    </style:style>
    <style:style style:name="Table33.A" style:family="table-column">
      <style:table-column-properties style:column-width="4.473cm" style:rel-column-width="22811*"/>
    </style:style>
    <style:style style:name="Table33.B" style:family="table-column">
      <style:table-column-properties style:column-width="8.377cm" style:rel-column-width="42724*"/>
    </style:style>
    <style:style style:name="Table20" style:family="table">
      <style:table-properties style:width="12.85cm" table:align="margins"/>
    </style:style>
    <style:style style:name="Table20.A" style:family="table-column">
      <style:table-column-properties style:column-width="4.697cm" style:rel-column-width="23956*"/>
    </style:style>
    <style:style style:name="Table20.B" style:family="table-column">
      <style:table-column-properties style:column-width="8.153cm" style:rel-column-width="41579*"/>
    </style:style>
    <style:style style:name="Table23" style:family="table">
      <style:table-properties style:width="12.85cm" table:align="margins"/>
    </style:style>
    <style:style style:name="Table23.A" style:family="table-column">
      <style:table-column-properties style:column-width="4.697cm" style:rel-column-width="23956*"/>
    </style:style>
    <style:style style:name="Table23.B" style:family="table-column">
      <style:table-column-properties style:column-width="8.153cm" style:rel-column-width="41579*"/>
    </style:style>
    <style:style style:name="Table25" style:family="table">
      <style:table-properties style:width="12.859cm" fo:margin-left="0cm" fo:margin-right="-0.009cm" table:align="margins"/>
    </style:style>
    <style:style style:name="Table25.A" style:family="table-column">
      <style:table-column-properties style:column-width="2.013cm" style:rel-column-width="10257*"/>
    </style:style>
    <style:style style:name="Table25.B" style:family="table-column">
      <style:table-column-properties style:column-width="3.478cm" style:rel-column-width="17727*"/>
    </style:style>
    <style:style style:name="Table25.C" style:family="table-column">
      <style:table-column-properties style:column-width="7.368cm" style:rel-column-width="37551*"/>
    </style:style>
    <style:style style:name="Table37" style:family="table">
      <style:table-properties style:width="12.85cm" table:align="margins"/>
    </style:style>
    <style:style style:name="Table37.A" style:family="table-column">
      <style:table-column-properties style:column-width="1.109cm" style:rel-column-width="5660*"/>
    </style:style>
    <style:style style:name="Table37.B" style:family="table-column">
      <style:table-column-properties style:column-width="11.74cm" style:rel-column-width="59875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11.97cm" style:type="center"/>
          <style:tab-stop style:position="25.996cm" style:type="right"/>
        </style:tab-stops>
      </style:paragraph-properties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margin-left="0.101cm" fo:margin-right="-0.067cm" fo:text-indent="0cm" style:auto-text-indent="false"/>
      <style:text-properties fo:font-weight="bold" style:font-weight-asian="bold" style:font-weight-complex="bold"/>
    </style:style>
    <style:style style:name="P9" style:family="paragraph" style:parent-style-name="Capitolo">
      <style:paragraph-properties fo:break-before="column"/>
    </style:style>
    <style:style style:name="P10" style:family="paragraph" style:parent-style-name="Titolo">
      <style:paragraph-properties fo:break-before="column"/>
    </style:style>
    <style:style style:name="P11" style:family="paragraph" style:parent-style-name="Titolo">
      <style:paragraph-properties fo:break-before="page"/>
    </style:style>
    <style:style style:name="P12" style:family="paragraph" style:parent-style-name="Capitolo">
      <style:paragraph-properties fo:break-before="page"/>
    </style:style>
    <style:style style:name="P13" style:family="paragraph" style:parent-style-name="Standard">
      <style:paragraph-properties fo:margin-left="0.101cm" fo:margin-right="0cm" fo:text-indent="0.288cm" style:auto-text-indent="false"/>
    </style:style>
    <style:style style:name="P14" style:family="paragraph" style:parent-style-name="Standard">
      <style:paragraph-properties fo:margin-left="0.101cm" fo:margin-right="0cm" fo:text-indent="0cm" style:auto-text-indent="false"/>
    </style:style>
    <style:style style:name="P15" style:family="paragraph" style:parent-style-name="Standard">
      <style:paragraph-properties fo:margin-left="0.111cm" fo:margin-right="0cm" fo:text-indent="0.332cm" style:auto-text-indent="fals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Standard" style:list-style-name="L4"/>
    <style:style style:name="P21" style:family="paragraph" style:parent-style-name="Standard" style:list-style-name="L5"/>
    <style:style style:name="P22" style:family="paragraph" style:parent-style-name="Standard" style:list-style-name="L6"/>
    <style:style style:name="P23" style:family="paragraph" style:parent-style-name="Standard" style:list-style-name="L7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bold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apitolo">The C Application Programming Interface</text:p>
      <text:p text:style-name="Titolo">Abbreviations used in this document</text:p>
      <text:p text:style-name="Standard">To save space, the following abbreviations are used in function declarations; this table summarizes all abbreviations, including those defined later:</text:p>
      <text:p text:style-name="P3"><text:span text:style-name="Half-space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office:value-type="string">
              <text:p text:style-name="Standard"><text:span text:style-name="T4">#define <text:s/></text:span><text:span text:style-name="T6">L</text:span></text:p>
            </table:table-cell>
            <table:table-cell office:value-type="string">
              <text:p text:style-name="P4">lua_State <text:s/>*L</text:p>
            </table:table-cell>
            <table:table-cell office:value-type="string">
              <text:p text:style-name="P5">Pointer to a Lua state (environment) to operate upon.</text:p>
            </table:table-cell>
          </table:table-row>
        </table:table-header-rows>
        <table:table-row>
          <table:table-cell office:value-type="string">
            <text:p text:style-name="Standard"><text:span text:style-name="T4">#define <text:s/></text:span><text:span text:style-name="T6">LS</text:span></text:p>
          </table:table-cell>
          <table:table-cell office:value-type="string">
            <text:p text:style-name="P4">lua_State</text:p>
          </table:table-cell>
          <table:table-cell office:value-type="string">
            <text:p text:style-name="P5">A Lua state.</text:p>
          </table:table-cell>
        </table:table-row>
        <table:table-row>
          <table:table-cell office:value-type="string">
            <text:p text:style-name="P4"><text:span text:style-name="T4">#define <text:s/></text:span>LN</text:p>
          </table:table-cell>
          <table:table-cell office:value-type="string">
            <text:p text:style-name="P4">lua_Number</text:p>
          </table:table-cell>
          <table:table-cell office:value-type="string">
            <text:p text:style-name="P5">Number in Lua native format, whose actual type is defined by LUA_NUMBER at compile time (default: <text:span text:style-name="T6">double</text:span>).</text:p>
          </table:table-cell>
        </table:table-row>
        <table:table-row>
          <table:table-cell office:value-type="string">
            <text:p text:style-name="P4"><text:span text:style-name="T4">#define <text:s/></text:span>CF</text:p>
          </table:table-cell>
          <table:table-cell office:value-type="string">
            <text:p text:style-name="P4">lua_CFunction</text:p>
          </table:table-cell>
          <table:table-cell office:value-type="string">
            <text:p text:style-name="P5">(Pointer to) a C function callable from Lua; see <text:span text:style-name="T3">C functions</text:span> below.</text:p>
          </table:table-cell>
        </table:table-row>
        <table:table-row>
          <table:table-cell office:value-type="string">
            <text:p text:style-name="P4"><text:span text:style-name="T4">#define <text:s/></text:span>LD</text:p>
          </table:table-cell>
          <table:table-cell office:value-type="string">
            <text:p text:style-name="P4">lua_Debug</text:p>
          </table:table-cell>
          <table:table-cell office:value-type="string">
            <text:p text:style-name="P5">Structure containing debug information; see <text:span text:style-name="T3">debugging</text:span>.</text:p>
          </table:table-cell>
        </table:table-row>
        <table:table-row>
          <table:table-cell office:value-type="string">
            <text:p text:style-name="Standard"><text:span text:style-name="T4">#define <text:s/></text:span><text:span text:style-name="T6">LB</text:span></text:p>
          </table:table-cell>
          <table:table-cell office:value-type="string">
            <text:p text:style-name="P4">luaL_Buffer</text:p>
          </table:table-cell>
          <table:table-cell office:value-type="string">
            <text:p text:style-name="P5">Structure used by string buffer functions in auxiliary library; see <text:span text:style-name="T3">String buffers</text:span> in <text:span text:style-name="T3">auxiliary library</text:span>.</text:p>
          </table:table-cell>
        </table:table-row>
        <table:table-row>
          <table:table-cell office:value-type="string">
            <text:p text:style-name="Standard"><text:span text:style-name="T4">#define <text:s/></text:span><text:span text:style-name="T6">CC</text:span></text:p>
          </table:table-cell>
          <table:table-cell office:value-type="string">
            <text:p text:style-name="P4">const char</text:p>
          </table:table-cell>
          <table:table-cell office:value-type="string">
            <text:p text:style-name="P5">C type used for immutable characters or strings.</text:p>
          </table:table-cell>
        </table:table-row>
        <table:table-row>
          <table:table-cell office:value-type="string">
            <text:p text:style-name="Standard"><text:span text:style-name="T4">#define <text:s/></text:span><text:span text:style-name="T6">SZ</text:span></text:p>
          </table:table-cell>
          <table:table-cell office:value-type="string">
            <text:p text:style-name="P4">size_t</text:p>
          </table:table-cell>
          <table:table-cell office:value-type="string">
            <text:p text:style-name="P5">C type used for byte sizes (e.g. block lenghts).</text:p>
          </table:table-cell>
        </table:table-row>
        <table:table-row>
          <table:table-cell office:value-type="string">
            <text:p text:style-name="Standard"><text:span text:style-name="T4">#define <text:s/></text:span><text:span text:style-name="T6">VL</text:span></text:p>
          </table:table-cell>
          <table:table-cell office:value-type="string">
            <text:p text:style-name="P4">va_list </text:p>
          </table:table-cell>
          <table:table-cell office:value-type="string">
            <text:p text:style-name="P5">C type used to receive a variable number of arguments.</text:p>
          </table:table-cell>
        </table:table-row>
      </table:table>
      <text:p text:style-name="Titolo">Required headers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office:value-type="string">
              <text:p text:style-name="Standard"><text:span text:style-name="T6">extern "C" {</text:span> ... <text:span text:style-name="T6">}</text:span></text:p>
            </table:table-cell>
            <table:table-cell office:value-type="string">
              <text:p text:style-name="Standard">required around #includes if Lua is compiled as C and linked to C++.</text:p>
            </table:table-cell>
          </table:table-row>
        </table:table-header-rows>
        <table:table-row>
          <table:table-cell office:value-type="string">
            <text:p text:style-name="P4">#include "lua.h"</text:p>
          </table:table-cell>
          <table:table-cell office:value-type="string">
            <text:p text:style-name="Standard">required for the Lua core, link with<text:span text:style-name="T6"> liblua</text:span> library.</text:p>
          </table:table-cell>
        </table:table-row>
        <table:table-row>
          <table:table-cell office:value-type="string">
            <text:p text:style-name="P4">#include "lualib.h"</text:p>
          </table:table-cell>
          <table:table-cell office:value-type="string">
            <text:p text:style-name="Standard">required for the standard Lua libraries, link with<text:span text:style-name="T6"> liblualib</text:span> library.</text:p>
          </table:table-cell>
        </table:table-row>
        <table:table-row>
          <table:table-cell office:value-type="string">
            <text:p text:style-name="P4">#include "lauxlib.h"</text:p>
          </table:table-cell>
          <table:table-cell office:value-type="string">
            <text:p text:style-name="Standard">required for the auxiliary Lua library, link with<text:span text:style-name="T6"> liblualib</text:span> library.</text:p>
          </table:table-cell>
        </table:table-row>
      </table:table>
      <text:p text:style-name="Titolo">Initialization, termination, version information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Standard">LS *<text:span text:style-name="T6">lua_open</text:span> (void);</text:p>
            </table:table-cell>
            <table:table-cell table:style-name="Table2.A1" office:value-type="string">
              <text:p text:style-name="Standard">Creates and returns a Lua state; multiple states can coexist.</text:p>
            </table:table-cell>
          </table:table-row>
        </table:table-header-rows>
        <table:table-row>
          <table:table-cell table:style-name="Table2.A1" office:value-type="string">
            <text:p text:style-name="Standard">int <text:span text:style-name="T6">luaopen_base</text:span> (L);</text:p>
          </table:table-cell>
          <table:table-cell table:style-name="Table2.A1" office:value-type="string">
            <text:p text:style-name="Standard">Opens and initializes the basic library; returns 0.</text:p>
          </table:table-cell>
        </table:table-row>
        <table:table-row>
          <table:table-cell table:style-name="Table2.A1" office:value-type="string">
            <text:p text:style-name="Standard">int <text:span text:style-name="T6">luaopen_table</text:span> (L);</text:p>
          </table:table-cell>
          <table:table-cell table:style-name="Table2.A1" office:value-type="string">
            <text:p text:style-name="Standard">Opens and initializes the table library; </text:p>
            <text:p text:style-name="Standard">returns 1 and pushes the “table” table on the Lua stack.</text:p>
          </table:table-cell>
        </table:table-row>
        <table:table-row>
          <table:table-cell table:style-name="Table2.A1" office:value-type="string">
            <text:p text:style-name="Standard">int <text:span text:style-name="T6">luaopen_math</text:span> (L);</text:p>
          </table:table-cell>
          <table:table-cell table:style-name="Table2.A1" office:value-type="string">
            <text:p text:style-name="Standard">Opens and initializes the math library; </text:p>
            <text:p text:style-name="Standard">returns 1 and pushes the “math” table on the Lua stack.</text:p>
          </table:table-cell>
        </table:table-row>
        <table:table-row>
          <table:table-cell table:style-name="Table2.A1" office:value-type="string">
            <text:p text:style-name="Standard">int <text:span text:style-name="T6">luaopen_string</text:span> (L);</text:p>
          </table:table-cell>
          <table:table-cell table:style-name="Table2.A1" office:value-type="string">
            <text:p text:style-name="Standard">Opens and initializes the string library; </text:p>
            <text:p text:style-name="Standard">returns 1 and pushes the “string” table on the Lua stack.</text:p>
          </table:table-cell>
        </table:table-row>
        <table:table-row>
          <table:table-cell table:style-name="Table2.A1" office:value-type="string">
            <text:p text:style-name="Standard">int <text:span text:style-name="T6">luaopen_io</text:span> (L);</text:p>
          </table:table-cell>
          <table:table-cell table:style-name="Table2.A1" office:value-type="string">
            <text:p text:style-name="Standard">Opens and initializes I/O and operating system libraries; </text:p>
            <text:p text:style-name="Standard">returns 1 and pushes the “io” table on the Lua stack.</text:p>
          </table:table-cell>
        </table:table-row>
        <table:table-row>
          <table:table-cell table:style-name="Table2.A1" office:value-type="string">
            <text:p text:style-name="Standard">int <text:span text:style-name="T6">luaopen_debug</text:span> (L);</text:p>
          </table:table-cell>
          <table:table-cell table:style-name="Table2.A1" office:value-type="string">
            <text:p text:style-name="Standard">Opens and initializes the debug library; </text:p>
            <text:p text:style-name="Standard">returns 1 and pushes the “debug” table on the Lua stack.</text:p>
          </table:table-cell>
        </table:table-row>
        <table:table-row table:style-name="Table2.8">
          <table:table-cell table:style-name="Table2.A1" office:value-type="string">
            <text:p text:style-name="Standard">int <text:span text:style-name="T6">luaopen_loadlib</text:span> (L);</text:p>
          </table:table-cell>
          <table:table-cell table:style-name="Table2.A1" office:value-type="string">
            <text:p text:style-name="Standard">Opens and initializes the loadlib library. i.e. Lua<text:span text:style-name="T6"> loadlib ()</text:span> function for dynamic loading (included in the <text:span text:style-name="T3">Basic library</text:span>); returns 0.</text:p>
          </table:table-cell>
        </table:table-row>
        <table:table-row>
          <table:table-cell table:style-name="Table2.A1" office:value-type="string">
            <text:p text:style-name="P6">void <text:span text:style-name="T6">lua_openlibs </text:span>(L);</text:p>
          </table:table-cell>
          <table:table-cell table:style-name="Table2.A1" office:value-type="string">
            <text:p text:style-name="Standard">Opens all the above standard libraries.</text:p>
          </table:table-cell>
        </table:table-row>
        <table:table-row>
          <table:table-cell table:style-name="Table2.A1" office:value-type="string">
            <text:p text:style-name="P6">void <text:span text:style-name="T6">lua_close</text:span> (L);</text:p>
          </table:table-cell>
          <table:table-cell table:style-name="Table2.A1" office:value-type="string">
            <text:p text:style-name="Standard">Closes the Lua state <text:span text:style-name="T6">L</text:span><text:span text:style-name="T4">, calls </text:span><text:span text:style-name="T6">__gc</text:span> metamethods (finalizers) for userdata (if any), releases all resources.</text:p>
          </table:table-cell>
        </table:table-row>
      </table:table>
      <text:p text:style-name="Titolo">C functions</text:p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number-columns-spanned="2" office:value-type="string">
            <text:p text:style-name="Table_20_Contents">typedef int (*lua_CFunction) (L);</text:p>
          </table:table-cell>
          <table:covered-table-cell/>
          <table:table-cell office:value-type="string">
            <text:p text:style-name="Table_20_Contents">(pointer to) C function to be called by Lua.</text:p>
          </table:table-cell>
        </table:table-row>
        <table:table-row>
          <table:table-cell office:value-type="string">
            <text:p text:style-name="Standard"><text:span text:style-name="T4">#define </text:span><text:span text:style-name="T6">CF</text:span></text:p>
          </table:table-cell>
          <table:table-cell office:value-type="string">
            <text:p text:style-name="P8">lua_CFunction</text:p>
          </table:table-cell>
          <table:table-cell office:value-type="string">
            <text:p text:style-name="P5">Abbreviation used in this document.</text:p>
          </table:table-cell>
        </table:table-row>
      </table:table>
      <text:p text:style-name="Standard"/>
      <text:p text:style-name="P9">C API: the Lua stack</text:p>
      <text:p text:style-name="Titolo">Stack terms used in this document</text:p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office:value-type="string">
              <text:p text:style-name="P4">size</text:p>
            </table:table-cell>
            <table:table-cell office:value-type="string">
              <text:p text:style-name="Standard">The available stack space (maximum number of possible entries).</text:p>
            </table:table-cell>
          </table:table-row>
        </table:table-header-rows>
        <table:table-row>
          <table:table-cell office:value-type="string">
            <text:p text:style-name="P4">top</text:p>
          </table:table-cell>
          <table:table-cell office:value-type="string">
            <text:p text:style-name="Standard">The number of elements currently in the stack.</text:p>
          </table:table-cell>
        </table:table-row>
        <table:table-row>
          <table:table-cell office:value-type="string">
            <text:p text:style-name="P4">stack[i]</text:p>
          </table:table-cell>
          <table:table-cell office:value-type="string">
            <text:p text:style-name="Standard">Abbreviation for "the value found in the stack at position (index) <text:span text:style-name="T6">i</text:span>".</text:p>
          </table:table-cell>
        </table:table-row>
        <table:table-row>
          <table:table-cell office:value-type="string">
            <text:p text:style-name="P4">valid indexes</text:p>
          </table:table-cell>
          <table:table-cell office:value-type="string">
            <text:p text:style-name="Standard">Stack indexes are valid if (1 &lt;= abs(<text:span text:style-name="T6">i</text:span>) &lt;= <text:span text:style-name="T6">top</text:span>):</text:p>
            <text:p text:style-name="Standard"><text:s text:c="2"/>1..<text:span text:style-name="T6">top</text:span> = <text:s/>absolute stack position (push order);</text:p>
            <text:p text:style-name="Standard"><text:s text:c="2"/>-1..-<text:span text:style-name="T6">top</text:span> = <text:s/>offset from <text:span text:style-name="T6">top</text:span><text:span text:style-name="T4"> + 1 (pop order);</text:span></text:p>
            <text:p text:style-name="Standard"><text:s text:c="2"/>special pseudo-indexes (see <text:span text:style-name="T3">Pseudo-indexes</text:span> below);</text:p>
            <text:p text:style-name="P5">examples: [1] = first element; [-1] = <text:span text:style-name="T6">top</text:span> = last pushed element.</text:p>
          </table:table-cell>
        </table:table-row>
        <table:table-row>
          <table:table-cell office:value-type="string">
            <text:p text:style-name="P4">acceptable indexes</text:p>
          </table:table-cell>
          <table:table-cell office:value-type="string">
            <text:p text:style-name="Standard">The valid indexes above plus (<text:span text:style-name="T6">top</text:span> &lt; <text:span text:style-name="T6">i</text:span> &lt;= <text:span text:style-name="T6">size</text:span>), containing no value.</text:p>
            <text:p text:style-name="Standard">"Invalid indexes" must still be acceptable: Lua does no checking,<text:span text:style-name="T4"> unless</text:span><text:span text:style-name="T6"> api_check ()</text:span><text:span text:style-name="T4"> is enabled by removing the comments in the relevant line of </text:span><text:span text:style-name="T6">lapi.c</text:span><text:span text:style-name="T4">.</text:span></text:p>
          </table:table-cell>
        </table:table-row>
        <table:table-row>
          <table:table-cell office:value-type="string">
            <text:p text:style-name="P4">to push</text:p>
          </table:table-cell>
          <table:table-cell office:value-type="string">
            <text:p text:style-name="Standard">To add an element on top of stack, increasing <text:span text:style-name="T6">top</text:span> by 1.</text:p>
          </table:table-cell>
        </table:table-row>
        <table:table-row>
          <table:table-cell office:value-type="string">
            <text:p text:style-name="P4">to pop</text:p>
          </table:table-cell>
          <table:table-cell office:value-type="string">
            <text:p text:style-name="Standard">To remove an element from top of stack, decreasing <text:span text:style-name="T6">top</text:span> by 1.</text:p>
          </table:table-cell>
        </table:table-row>
      </table:table>
      <text:p text:style-name="Titolo">Basic stack operations and information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office:value-type="string">
              <text:p text:style-name="P4">LUA_MINSTACK</text:p>
            </table:table-cell>
            <table:table-cell office:value-type="string">
              <text:p text:style-name="Standard">Initial stack <text:span text:style-name="T4">size</text:span> when Lua calls a C function; <text:span text:style-name="T4"><text:s/>t</text:span>he user is responsible for avoiding stack overflow.</text:p>
            </table:table-cell>
          </table:table-row>
        </table:table-header-rows>
        <table:table-row>
          <table:table-cell office:value-type="string">
            <text:p text:style-name="Standard">int <text:span text:style-name="T6">lua_checkstack</text:span> (L, int n);</text:p>
          </table:table-cell>
          <table:table-cell office:value-type="string">
            <text:p text:style-name="Standard">Tries to grow stack size to top + <text:span text:style-name="T6">n</text:span> entries (cannot shrink it);</text:p>
            <text:p text:style-name="Standard">returns 0 if not possible.</text:p>
          </table:table-cell>
        </table:table-row>
        <table:table-row>
          <table:table-cell office:value-type="string">
            <text:p text:style-name="Standard">int <text:span text:style-name="T6">lua_gettop</text:span> (L);</text:p>
          </table:table-cell>
          <table:table-cell office:value-type="string">
            <text:p text:style-name="Standard">Returns current <text:span text:style-name="T4">top</text:span> (0 = no elements in stack).</text:p>
          </table:table-cell>
        </table:table-row>
        <table:table-row>
          <table:table-cell office:value-type="string">
            <text:p text:style-name="Standard">void <text:span text:style-name="T6">lua_settop</text:span> (L, int i);</text:p>
          </table:table-cell>
          <table:table-cell office:value-type="string">
            <text:p text:style-name="Standard">Sets top <text:s/>to <text:span text:style-name="T6">i</text:span>; removes elements if new top is smaller than previous top, adds <text:span text:style-name="T6">nil</text:span> elements if larger.</text:p>
          </table:table-cell>
        </table:table-row>
        <table:table-row>
          <table:table-cell office:value-type="string">
            <text:p text:style-name="Standard">void <text:span text:style-name="T6">lua_pushvalue</text:span> (L, int i);</text:p>
          </table:table-cell>
          <table:table-cell office:value-type="string">
            <text:p text:style-name="Standard">Pushes <text:s/>a copy of the element at stack[<text:span text:style-name="T6">i</text:span>].</text:p>
          </table:table-cell>
        </table:table-row>
        <table:table-row>
          <table:table-cell office:value-type="string">
            <text:p text:style-name="Standard">void <text:span text:style-name="T6">lua_insert</text:span> (L, int i);</text:p>
          </table:table-cell>
          <table:table-cell office:value-type="string">
            <text:p text:style-name="Standard">Moves stack[top] to stack[<text:span text:style-name="T6">i</text:span>], shifting elements as needed.</text:p>
          </table:table-cell>
        </table:table-row>
        <table:table-row>
          <table:table-cell office:value-type="string">
            <text:p text:style-name="Standard">void <text:span text:style-name="T6">lua_replace</text:span> (L, int i);</text:p>
          </table:table-cell>
          <table:table-cell office:value-type="string">
            <text:p text:style-name="Standard">Moves stack[top] to stack[<text:span text:style-name="T6">i</text:span>], overwriting it (no shifting).</text:p>
          </table:table-cell>
        </table:table-row>
        <table:table-row>
          <table:table-cell office:value-type="string">
            <text:p text:style-name="Standard">void <text:span text:style-name="T6">lua_remove</text:span> (L, int i);</text:p>
          </table:table-cell>
          <table:table-cell office:value-type="string">
            <text:p text:style-name="Standard">Removes element from stack[<text:span text:style-name="T6">i</text:span><text:span text:style-name="T4">]</text:span>, shifting elements as needed.</text:p>
          </table:table-cell>
        </table:table-row>
        <table:table-row>
          <table:table-cell office:value-type="string">
            <text:p text:style-name="Standard"><text:span text:style-name="T4">void </text:span><text:span text:style-name="T6">lua_pop</text:span> (L, int n);</text:p>
          </table:table-cell>
          <table:table-cell office:value-type="string">
            <text:p text:style-name="Standard">Pops <text:s/>and discards <text:span text:style-name="T6">n</text:span> elements.</text:p>
          </table:table-cell>
        </table:table-row>
        <table:table-row>
          <table:table-cell office:value-type="string">
            <text:p text:style-name="Standard">void <text:span text:style-name="T6">lua_xmove</text:span> </text:p>
            <text:p text:style-name="Standard">(LS *a, LS *b, int n);</text:p>
          </table:table-cell>
          <table:table-cell office:value-type="string">
            <text:p text:style-name="Standard">Pops <text:span text:style-name="T6">n</text:span> values from the stack of Lua state (or thread) <text:span text:style-name="T6">a</text:span>, pushes them on the stack of Lua state (or thread) <text:span text:style-name="T6">b</text:span>.</text:p>
          </table:table-cell>
        </table:table-row>
      </table:table>
      <text:p text:style-name="Titolo">Pseudo-indexes</text:p>
      <table:table table:name="Table28" table:style-name="Table28">
        <table:table-column table:style-name="Table28.A"/>
        <table:table-column table:style-name="Table28.B"/>
        <table:table-header-rows>
          <table:table-row>
            <table:table-cell office:value-type="string">
              <text:p text:style-name="P4">LUA_REGISTRYINDEX</text:p>
            </table:table-cell>
            <table:table-cell office:value-type="string">
              <text:p text:style-name="Standard">Pseudo-index to access the registry table.</text:p>
            </table:table-cell>
          </table:table-row>
        </table:table-header-rows>
        <table:table-row>
          <table:table-cell office:value-type="string">
            <text:p text:style-name="P4">LUA_GLOBALSINDEX</text:p>
          </table:table-cell>
          <table:table-cell office:value-type="string">
            <text:p text:style-name="P5">Pseudo-index to access the global environment table.</text:p>
          </table:table-cell>
        </table:table-row>
        <table:table-row>
          <table:table-cell office:value-type="string">
            <text:p text:style-name="Standard"><text:span text:style-name="T4">int </text:span><text:span text:style-name="T6">lua_upvalueindex</text:span><text:span text:style-name="T4"> (int n);</text:span></text:p>
          </table:table-cell>
          <table:table-cell office:value-type="string">
            <text:p text:style-name="Standard">Returns a pseudo-index to access upvalue number <text:span text:style-name="T6">n</text:span> (from 1, in order of creation).</text:p>
          </table:table-cell>
        </table:table-row>
      </table:table>
      <text:p text:style-name="Titolo">Type constants (also used for stack elements)</text:p>
      <table:table table:name="Table29" table:style-name="Table29">
        <table:table-column table:style-name="Table29.A"/>
        <table:table-column table:style-name="Table29.B"/>
        <table:table-header-rows>
          <table:table-row>
            <table:table-cell office:value-type="string">
              <text:p text:style-name="P4">LUA_TNONE</text:p>
            </table:table-cell>
            <table:table-cell office:value-type="string">
              <text:p text:style-name="Standard">No value: invalid (but acceptable) index.</text:p>
            </table:table-cell>
          </table:table-row>
        </table:table-header-rows>
        <table:table-row>
          <table:table-cell office:value-type="string">
            <text:p text:style-name="P4">LUA_TNIL</text:p>
          </table:table-cell>
          <table:table-cell office:value-type="string">
            <text:p text:style-name="Standard"><text:span text:style-name="T6">nil</text:span>.</text:p>
          </table:table-cell>
        </table:table-row>
        <table:table-row>
          <table:table-cell office:value-type="string">
            <text:p text:style-name="P4">LUA_TBOOLEAN</text:p>
          </table:table-cell>
          <table:table-cell office:value-type="string">
            <text:p text:style-name="Standard">Lua boolean (<text:span text:style-name="T6">true</text:span> or <text:span text:style-name="T6">false</text:span>).</text:p>
          </table:table-cell>
        </table:table-row>
        <table:table-row>
          <table:table-cell office:value-type="string">
            <text:p text:style-name="P4">LUA_TNUMBER</text:p>
          </table:table-cell>
          <table:table-cell office:value-type="string">
            <text:p text:style-name="Standard">Lua number, actual type depends on<text:span text:style-name="T4"> LUA_NUMBER.</text:span></text:p>
          </table:table-cell>
        </table:table-row>
        <table:table-row>
          <table:table-cell office:value-type="string">
            <text:p text:style-name="P4">LUA_TSTRING</text:p>
          </table:table-cell>
          <table:table-cell office:value-type="string">
            <text:p text:style-name="Standard">Lua string, may include embedded zeros.</text:p>
          </table:table-cell>
        </table:table-row>
        <table:table-row>
          <table:table-cell office:value-type="string">
            <text:p text:style-name="P4">LUA_TTABLE</text:p>
          </table:table-cell>
          <table:table-cell office:value-type="string">
            <text:p text:style-name="Standard">Lua table.</text:p>
          </table:table-cell>
        </table:table-row>
        <table:table-row>
          <table:table-cell office:value-type="string">
            <text:p text:style-name="P4">LUA_TFUNCTION</text:p>
          </table:table-cell>
          <table:table-cell office:value-type="string">
            <text:p text:style-name="Standard">Lua function or C function callable from Lua.</text:p>
          </table:table-cell>
        </table:table-row>
        <table:table-row>
          <table:table-cell office:value-type="string">
            <text:p text:style-name="P4">LUA_TUSERDATA</text:p>
          </table:table-cell>
          <table:table-cell office:value-type="string">
            <text:p text:style-name="Standard">Full Lua userdata.</text:p>
          </table:table-cell>
        </table:table-row>
        <table:table-row>
          <table:table-cell office:value-type="string">
            <text:p text:style-name="P4">LUA_TLIGHTUSERDATA</text:p>
          </table:table-cell>
          <table:table-cell office:value-type="string">
            <text:p text:style-name="Standard">Light Lua userdata (e.g. C pointer).</text:p>
          </table:table-cell>
        </table:table-row>
        <table:table-row>
          <table:table-cell office:value-type="string">
            <text:p text:style-name="P4">LUA_TTHREAD</text:p>
          </table:table-cell>
          <table:table-cell office:value-type="string">
            <text:p text:style-name="Standard">Lua thread.</text:p>
          </table:table-cell>
        </table:table-row>
      </table:table>
      <text:p text:style-name="Standard"/>
      <text:p text:style-name="P11">Checking stack elements</text:p>
      <table:table table:name="Table6" table:style-name="Table6">
        <table:table-column table:style-name="Table6.A"/>
        <table:table-column table:style-name="Table6.B"/>
        <table:table-header-rows>
          <table:table-row>
            <table:table-cell office:value-type="string">
              <text:p text:style-name="Standard">int <text:span text:style-name="T6">lua_type</text:span> (L, int i);</text:p>
            </table:table-cell>
            <table:table-cell office:value-type="string">
              <text:p text:style-name="Standard">Returns the type of the value at <text:span text:style-name="T4">stack[</text:span><text:span text:style-name="T6">i</text:span><text:span text:style-name="T4">], see </text:span><text:span text:style-name="T2">Type constants</text:span><text:span text:style-name="T4"> above (</text:span>LUA_TNONE if no value at <text:span text:style-name="T6">i</text:span>).</text:p>
            </table:table-cell>
          </table:table-row>
        </table:table-header-rows>
        <table:table-row>
          <table:table-cell office:value-type="string">
            <text:p text:style-name="Standard">CC *<text:span text:style-name="T6">lua_typename</text:span> (L, int t);</text:p>
          </table:table-cell>
          <table:table-cell office:value-type="string">
            <text:p text:style-name="Standard">Converts <text:span text:style-name="T6">t</text:span> returned by <text:span text:style-name="T6">lua_type ()</text:span> to a readable string.</text:p>
          </table:table-cell>
        </table:table-row>
        <table:table-row>
          <table:table-cell office:value-type="string">
            <text:p text:style-name="Standard"><text:span text:style-name="T4">int </text:span><text:span text:style-name="T6">lua_isnone</text:span> (L, int i);</text:p>
          </table:table-cell>
          <table:table-cell office:value-type="string">
            <text:p text:style-name="Standard">Returns 1 if stack[<text:span text:style-name="T6">i</text:span><text:span text:style-name="T4">]</text:span> has no value (LUA_TNONE), else 0.</text:p>
          </table:table-cell>
        </table:table-row>
        <table:table-row>
          <table:table-cell office:value-type="string">
            <text:p text:style-name="Standard"><text:span text:style-name="T4">int </text:span><text:span text:style-name="T6">lua_isnil</text:span> (L, int i);</text:p>
          </table:table-cell>
          <table:table-cell office:value-type="string">
            <text:p text:style-name="Standard">Returns 1 if stack[<text:span text:style-name="T6">i</text:span><text:span text:style-name="T4">]</text:span> is <text:span text:style-name="T6">nil</text:span>, else 0.</text:p>
          </table:table-cell>
        </table:table-row>
        <table:table-row>
          <table:table-cell office:value-type="string">
            <text:p text:style-name="Standard"><text:span text:style-name="T4">int </text:span><text:span text:style-name="T6">lua_isnoneornil</text:span> (L, int i);</text:p>
          </table:table-cell>
          <table:table-cell office:value-type="string">
            <text:p text:style-name="Standard">Returns 1 if stack[<text:span text:style-name="T6">i</text:span><text:span text:style-name="T4">]</text:span> has no value or is <text:span text:style-name="T6">nil</text:span>, <text:s/>else 0.</text:p>
          </table:table-cell>
        </table:table-row>
        <table:table-row>
          <table:table-cell office:value-type="string">
            <text:p text:style-name="Standard"><text:span text:style-name="T4">int </text:span><text:span text:style-name="T6">lua_isboolean</text:span> (L, int i);</text:p>
          </table:table-cell>
          <table:table-cell office:value-type="string">
            <text:p text:style-name="Standard">Returns 1 if <text:span text:style-name="T4">stack[</text:span><text:span text:style-name="T6">i</text:span><text:span text:style-name="T4">]</text:span> is a boolean (<text:span text:style-name="T6">true</text:span> or <text:span text:style-name="T6">false</text:span>)<text:span text:style-name="T4">,</text:span> else 0.</text:p>
          </table:table-cell>
        </table:table-row>
        <table:table-row>
          <table:table-cell office:value-type="string">
            <text:p text:style-name="Standard">int <text:span text:style-name="T6">lua_isnumber</text:span> (L, int i);</text:p>
          </table:table-cell>
          <table:table-cell office:value-type="string">
            <text:p text:style-name="Standard">Returns 1 if stack[<text:span text:style-name="T6">i</text:span><text:span text:style-name="T4">]</text:span> is a number or a string representing a valid number (use <text:span text:style-name="T6">lua_type ()</text:span> to discriminate), else 0.</text:p>
          </table:table-cell>
        </table:table-row>
        <table:table-row>
          <table:table-cell office:value-type="string">
            <text:p text:style-name="Standard">int <text:span text:style-name="T6">lua_isstring</text:span> (L, int i);</text:p>
          </table:table-cell>
          <table:table-cell office:value-type="string">
            <text:p text:style-name="Standard">Returns 1 if stack[<text:span text:style-name="T6">i</text:span><text:span text:style-name="T4">]</text:span> is a string or a number (use <text:span text:style-name="T6">lua_type ()</text:span> to discriminate), else 0.</text:p>
          </table:table-cell>
        </table:table-row>
        <table:table-row>
          <table:table-cell office:value-type="string">
            <text:p text:style-name="Standard"><text:span text:style-name="T4">int </text:span><text:span text:style-name="T6">lua_istable</text:span> (L, int i);</text:p>
          </table:table-cell>
          <table:table-cell office:value-type="string">
            <text:p text:style-name="Standard">Returns 1 if stack[<text:span text:style-name="T6">i</text:span><text:span text:style-name="T4">]</text:span> is a table<text:span text:style-name="T4">,</text:span> else 0.</text:p>
          </table:table-cell>
        </table:table-row>
        <table:table-row>
          <table:table-cell office:value-type="string">
            <text:p text:style-name="Standard"><text:span text:style-name="T4">int </text:span><text:span text:style-name="T6">lua_isfunction</text:span> (L, int i);</text:p>
          </table:table-cell>
          <table:table-cell office:value-type="string">
            <text:p text:style-name="Standard">Returns 1 if stack[<text:span text:style-name="T6">i</text:span><text:span text:style-name="T4">]</text:span> is a Lua function or a C function (use <text:span text:style-name="T6">lua_iscfunction ()</text:span> to discriminate)<text:span text:style-name="T4">,</text:span> else 0.</text:p>
          </table:table-cell>
        </table:table-row>
        <table:table-row>
          <table:table-cell office:value-type="string">
            <text:p text:style-name="Standard">int <text:span text:style-name="T6">lua_iscfunction</text:span> (L, int i);</text:p>
          </table:table-cell>
          <table:table-cell office:value-type="string">
            <text:p text:style-name="Standard">Returns 1 if stack[<text:span text:style-name="T6">i</text:span><text:span text:style-name="T4">]</text:span> is a C function<text:span text:style-name="T4">,</text:span> else 0.</text:p>
          </table:table-cell>
        </table:table-row>
        <table:table-row>
          <table:table-cell office:value-type="string">
            <text:p text:style-name="Standard">int <text:span text:style-name="T6">lua_isuserdata</text:span> (L, int i);</text:p>
          </table:table-cell>
          <table:table-cell office:value-type="string">
            <text:p text:style-name="Standard">Returns 1 if stack[<text:span text:style-name="T6">i</text:span><text:span text:style-name="T4">]</text:span> is a full or a light userdata (use <text:span text:style-name="T6">lua_islightuserdata ()</text:span> to discriminate)<text:span text:style-name="T4">,</text:span> else 0.</text:p>
          </table:table-cell>
        </table:table-row>
        <table:table-row>
          <table:table-cell office:value-type="string">
            <text:p text:style-name="Standard"><text:span text:style-name="T4">int </text:span><text:span text:style-name="T6">lua_islightuserdata</text:span> (L, int i)</text:p>
          </table:table-cell>
          <table:table-cell office:value-type="string">
            <text:p text:style-name="Standard">Returns 1 if stack[<text:span text:style-name="T6">i</text:span><text:span text:style-name="T4">]</text:span> is a light userdata<text:span text:style-name="T4">,</text:span> else 0.</text:p>
          </table:table-cell>
        </table:table-row>
        <table:table-row>
          <table:table-cell table:number-columns-spanned="2" office:value-type="string">
            <text:p text:style-name="Standard"><text:span text:style-name="Half-space"/></text:p>
          </table:table-cell>
          <table:covered-table-cell/>
        </table:table-row>
        <table:table-row>
          <table:table-cell table:number-columns-spanned="2" office:value-type="string">
            <text:p text:style-name="Standard">See also: <text:span text:style-name="T3">Generic stack checking</text:span> in <text:span text:style-name="T3">auxiliary library</text:span>.</text:p>
          </table:table-cell>
          <table:covered-table-cell/>
        </table:table-row>
      </table:table>
      <text:p text:style-name="Titolo">Reading values from stack elements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office:value-type="string">
              <text:p text:style-name="Standard">int <text:span text:style-name="T6">lua_toboolean</text:span> (L, int i);</text:p>
            </table:table-cell>
            <table:table-cell office:value-type="string">
              <text:p text:style-name="Standard">Returns 0 if stack[<text:span text:style-name="T6">i</text:span><text:span text:style-name="T4">]</text:span> is <text:span text:style-name="T6">false</text:span> or <text:span text:style-name="T6">nil</text:span> (also if <text:span text:style-name="T6">i</text:span> is invalid), 1 otherwise.</text:p>
            </table:table-cell>
          </table:table-row>
        </table:table-header-rows>
        <table:table-row>
          <table:table-cell office:value-type="string">
            <text:p text:style-name="Standard">LN <text:span text:style-name="T6">lua_tonumber</text:span> (L, int i);</text:p>
          </table:table-cell>
          <table:table-cell office:value-type="string">
            <text:p text:style-name="Standard">Returns stack[<text:span text:style-name="T6">i</text:span><text:span text:style-name="T4">]</text:span> (number or string representing a valid number) as a number, 0 if invalid value or invalid<text:span text:style-name="T6"> i</text:span>.</text:p>
          </table:table-cell>
        </table:table-row>
        <table:table-row>
          <table:table-cell office:value-type="string">
            <text:p text:style-name="Standard">CC *<text:span text:style-name="T6">lua_tostring</text:span> (L, int i);</text:p>
          </table:table-cell>
          <table:table-cell office:value-type="string">
            <text:p text:style-name="Standard">Returns stack[<text:span text:style-name="T6">i</text:span><text:span text:style-name="T4">]</text:span> (string or number) as a zero-terminated string (may also contain embedded zeros), NULL if invalid value or invalid <text:span text:style-name="T6">i</text:span>; see note below.</text:p>
            <text:p text:style-name="Standard">If element <text:span text:style-name="T6">i</text:span> is a number, it is changed to a string; this may confuse table traversal if done on keys.</text:p>
          </table:table-cell>
        </table:table-row>
        <table:table-row>
          <table:table-cell office:value-type="string">
            <text:p text:style-name="Standard">SZ <text:span text:style-name="T6">lua_strlen</text:span> (L, int i);</text:p>
          </table:table-cell>
          <table:table-cell office:value-type="string">
            <text:p text:style-name="Standard">Returns the actual length of string at stack[<text:span text:style-name="T6">i</text:span><text:span text:style-name="T4">]</text:span>, including embedded zeros (if any), 0 if invalid value or invalid <text:span text:style-name="T6">i</text:span>.</text:p>
          </table:table-cell>
        </table:table-row>
        <table:table-row>
          <table:table-cell office:value-type="string">
            <text:p text:style-name="Standard">CF <text:span text:style-name="T6">lua_tocfunction</text:span> (L, int i);</text:p>
          </table:table-cell>
          <table:table-cell office:value-type="string">
            <text:p text:style-name="Standard">Returns (a pointer to) a C function at stack[<text:span text:style-name="T6">i</text:span><text:span text:style-name="T4">]</text:span>, NULL if invalid value or invalid <text:span text:style-name="T6">i</text:span>.</text:p>
          </table:table-cell>
        </table:table-row>
        <table:table-row>
          <table:table-cell office:value-type="string">
            <text:p text:style-name="Standard">void *<text:span text:style-name="T6">lua_touserdata</text:span> (L, int i);</text:p>
          </table:table-cell>
          <table:table-cell office:value-type="string">
            <text:p text:style-name="Standard">Returns a pointer to the data block of full userdata at stack[<text:span text:style-name="T6">i</text:span><text:span text:style-name="T4">]</text:span>, the pointer itself for light userdata, NULL if invalid value or invalid <text:span text:style-name="T6">i</text:span>. See pointers note below.</text:p>
          </table:table-cell>
        </table:table-row>
        <table:table-row>
          <table:table-cell office:value-type="string">
            <text:p text:style-name="Standard">LS *<text:span text:style-name="T6">lua_tothread</text:span> (L, int i);</text:p>
          </table:table-cell>
          <table:table-cell office:value-type="string">
            <text:p text:style-name="Standard">Returns (a pointer to) a Lua thread (a Lua state) at stack[<text:span text:style-name="T6">i</text:span><text:span text:style-name="T4">]</text:span>, NULL if invalid value or invalid <text:span text:style-name="T6">i</text:span>. See pointers note below.</text:p>
          </table:table-cell>
        </table:table-row>
        <table:table-row>
          <table:table-cell office:value-type="string">
            <text:p text:style-name="Standard">void *<text:span text:style-name="T6">lua_topointer</text:span> (L, int i);</text:p>
          </table:table-cell>
          <table:table-cell office:value-type="string">
            <text:p text:style-name="Standard">Returns a pointer to a table, function, userdata or thread at stack[<text:span text:style-name="T6">i</text:span><text:span text:style-name="T4">]</text:span>, NULL if invalid value or invalid <text:span text:style-name="T6">i</text:span>. Mainly used for debugging. See pointers note below.</text:p>
          </table:table-cell>
        </table:table-row>
        <table:table-row>
          <table:table-cell table:number-columns-spanned="2" office:value-type="string">
            <text:p text:style-name="Standard"><text:span text:style-name="Half-space"/></text:p>
          </table:table-cell>
          <table:covered-table-cell/>
        </table:table-row>
      </table:table>
      <table:table table:name="Table36" table:style-name="Table36">
        <table:table-column table:style-name="Table36.A"/>
        <table:table-column table:style-name="Table36.B"/>
        <table:table-row>
          <table:table-cell office:value-type="string">
            <text:p text:style-name="Standard">Pointers note: </text:p>
          </table:table-cell>
          <table:table-cell office:value-type="string">
            <text:p text:style-name="Standard">Returned C pointers are<text:span text:style-name="T4"> valid while stack[</text:span><text:span text:style-name="T6">i</text:span><text:span text:style-name="T4">] remains in the stack; after that they could become invalid due to garbage collection.</text:span></text:p>
          </table:table-cell>
        </table:table-row>
        <table:table-row>
          <table:table-cell table:number-columns-spanned="2" office:value-type="string">
            <text:p text:style-name="Standard"><text:span text:style-name="Half-space"/></text:p>
          </table:table-cell>
          <table:covered-table-cell/>
        </table:table-row>
        <table:table-row>
          <table:table-cell table:number-columns-spanned="2" office:value-type="string">
            <text:p text:style-name="Standard">See also:<text:span text:style-name="T3"> Reading and checking values from stack elements</text:span> in <text:span text:style-name="T3">auxiliary library</text:span>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Titolo">Pushing elements on top of stack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office:value-type="string">
              <text:p text:style-name="Standard">void <text:span text:style-name="T6">lua_pushnil</text:span> (L);</text:p>
            </table:table-cell>
            <table:table-cell office:value-type="string">
              <text:p text:style-name="Standard">Pushes a Lua <text:span text:style-name="T6">nil</text:span> value.</text:p>
            </table:table-cell>
          </table:table-row>
        </table:table-header-rows>
        <table:table-row>
          <table:table-cell office:value-type="string">
            <text:p text:style-name="Standard">void <text:span text:style-name="T6">lua_pushboolean</text:span> (L, int b);</text:p>
          </table:table-cell>
          <table:table-cell office:value-type="string">
            <text:p text:style-name="Standard">Pushes <text:span text:style-name="T6">b</text:span> as Lua boolean (0 becomes <text:s/><text:span text:style-name="T6">false</text:span>, all other values become <text:span text:style-name="T6">true</text:span>).</text:p>
          </table:table-cell>
        </table:table-row>
        <table:table-row>
          <table:table-cell office:value-type="string">
            <text:p text:style-name="Standard">void <text:span text:style-name="T6">lua_pushnumber</text:span> (L, LN n);</text:p>
          </table:table-cell>
          <table:table-cell office:value-type="string">
            <text:p text:style-name="Standard">Pushes <text:span text:style-name="T6">n</text:span> as Lua number.</text:p>
          </table:table-cell>
        </table:table-row>
        <table:table-row>
          <table:table-cell office:value-type="string">
            <text:p text:style-name="Standard">void <text:span text:style-name="T6">lua_pushstring</text:span> (L, CC *s);</text:p>
          </table:table-cell>
          <table:table-cell office:value-type="string">
            <text:p text:style-name="Standard">Pushes a copy of <text:s/>zero-terminated string <text:span text:style-name="T6">s</text:span> as Lua string.</text:p>
          </table:table-cell>
        </table:table-row>
        <table:table-row>
          <table:table-cell office:value-type="string">
            <text:p text:style-name="Standard">void <text:span text:style-name="T6">lua_pushliteral</text:span> (L, CC *s);</text:p>
          </table:table-cell>
          <table:table-cell office:value-type="string">
            <text:p text:style-name="Standard"><text:span text:style-name="T4">As </text:span><text:span text:style-name="T6">lua_pushstring ()</text:span><text:span text:style-name="T4"> but </text:span><text:span text:style-name="T6">s</text:span><text:span text:style-name="T4"> must be a literal string; slightly faster as it doesn't call </text:span><text:span text:style-name="T6">strlen ()</text:span><text:span text:style-name="T4">.</text:span></text:p>
          </table:table-cell>
        </table:table-row>
        <table:table-row>
          <table:table-cell office:value-type="string">
            <text:p text:style-name="Standard">void <text:span text:style-name="T6">lua_pushlstring</text:span> (L, CC *s, SZ n);</text:p>
          </table:table-cell>
          <table:table-cell office:value-type="string">
            <text:p text:style-name="Standard">Pushes a copy of <text:span text:style-name="T6">n</text:span> bytes of data block <text:span text:style-name="T6">s</text:span> as generic Lua string (may contain embedded zeros).</text:p>
          </table:table-cell>
        </table:table-row>
        <table:table-row>
          <table:table-cell office:value-type="string">
            <text:p text:style-name="Standard">CC *<text:span text:style-name="T6">lua_pushfstring</text:span> (L, CC *fs, ...);</text:p>
          </table:table-cell>
          <table:table-cell office:value-type="string">
            <text:p text:style-name="Standard">Pushes a Lua string built by replacing formatting directives in the string <text:span text:style-name="T6">fs</text:span> with the following args; behaves like <text:span text:style-name="T6">sprintf ()</text:span> but with no flags, width or precision and only allowing:<text:span text:style-name="T6"> </text:span></text:p>
            <text:p text:style-name="Standard"><text:span text:style-name="T6"><text:s text:c="2"/></text:span><text:span text:style-name="T4">"%s"</text:span><text:span text:style-name="T6"> </text:span>= a zero-terminated string, </text:p>
            <text:p text:style-name="Standard"><text:s text:c="2"/>"%f" = a lua_Number, </text:p>
            <text:p text:style-name="Standard"><text:s text:c="2"/>"%d" = an integer, </text:p>
            <text:p text:style-name="Standard"><text:s text:c="2"/>"%c" = a character passed as int, <text:s/></text:p>
            <text:p text:style-name="Standard"><text:s text:c="2"/>"%%" = a '%' symbol;</text:p>
            <text:p text:style-name="Standard">takes care of allocation and deallocation;</text:p>
            <text:p text:style-name="Standard">returns a pointer to the resulting string. See pointers note below.</text:p>
          </table:table-cell>
        </table:table-row>
        <table:table-row>
          <table:table-cell office:value-type="string">
            <text:p text:style-name="Standard">CC *<text:span text:style-name="T6">lua_pushvfstring</text:span> (L, CC *fs, VL ap);</text:p>
          </table:table-cell>
          <table:table-cell office:value-type="string">
            <text:p text:style-name="Standard">Same as <text:span text:style-name="T6">lua_pushfstring ()</text:span> above but receives a variable list of arguments as <text:span text:style-name="T6">vsprintf ()</text:span> does.</text:p>
          </table:table-cell>
        </table:table-row>
        <table:table-row>
          <table:table-cell office:value-type="string">
            <text:p text:style-name="Standard">void <text:span text:style-name="T6">lua_pushcfunction</text:span> (L, CF cf);</text:p>
          </table:table-cell>
          <table:table-cell office:value-type="string">
            <text:p text:style-name="Standard">Pushes a C function <text:span text:style-name="T6">cf</text:span> callable from Lua.</text:p>
          </table:table-cell>
        </table:table-row>
        <table:table-row>
          <table:table-cell office:value-type="string">
            <text:p text:style-name="Standard">void <text:span text:style-name="T6">lua_pushcclosure</text:span>(L, CF cf, int n);</text:p>
          </table:table-cell>
          <table:table-cell office:value-type="string">
            <text:p text:style-name="Standard">Pops <text:span text:style-name="T6">n</text:span> values and pushes a C function <text:span text:style-name="T6">cf</text:span> callable from Lua, with those values as upvalues.</text:p>
          </table:table-cell>
        </table:table-row>
        <table:table-row>
          <table:table-cell office:value-type="string">
            <text:p text:style-name="Standard">void *<text:span text:style-name="T6">lua_newuserdata</text:span> (L, SZ n);</text:p>
          </table:table-cell>
          <table:table-cell office:value-type="string">
            <text:p text:style-name="Standard">Allocates and pushes a <text:span text:style-name="T6">n</text:span>-byte memory block as full userdata (at garbage collection, a<text:span text:style-name="T6"> __gc</text:span> metamethod will be called before deallocation);</text:p>
            <text:p text:style-name="Standard">returns a pointer to the new data block. See pointers note below.</text:p>
          </table:table-cell>
        </table:table-row>
        <table:table-row>
          <table:table-cell office:value-type="string">
            <text:p text:style-name="Standard">void <text:span text:style-name="T6">lua_pushlightuserdata</text:span> (L, void *p);</text:p>
          </table:table-cell>
          <table:table-cell office:value-type="string">
            <text:p text:style-name="Standard">Pushes <text:span text:style-name="T6">p</text:span> as light userdata.</text:p>
          </table:table-cell>
        </table:table-row>
        <table:table-row>
          <table:table-cell table:number-columns-spanned="2" office:value-type="string">
            <text:p text:style-name="Standard"><text:span text:style-name="Half-space"/></text:p>
          </table:table-cell>
          <table:covered-table-cell/>
        </table:table-row>
      </table:table>
      <table:table table:name="Table38" table:style-name="Table38">
        <table:table-column table:style-name="Table38.A"/>
        <table:table-column table:style-name="Table38.B"/>
        <table:table-row>
          <table:table-cell office:value-type="string">
            <text:p text:style-name="Standard">Pointers note: </text:p>
          </table:table-cell>
          <table:table-cell office:value-type="string">
            <text:p text:style-name="Standard">Returned C pointers are<text:span text:style-name="T4"> valid while stack[</text:span><text:span text:style-name="T6">i</text:span><text:span text:style-name="T4">] remains in the stack; after that they could become invalid due to garbage collection.</text:span></text:p>
          </table:table-cell>
        </table:table-row>
      </table:table>
      <text:p text:style-name="Titolo">Comparing stack elements</text:p>
      <table:table table:name="Table7" table:style-name="Table7">
        <table:table-column table:style-name="Table7.A"/>
        <table:table-column table:style-name="Table7.B"/>
        <table:table-row>
          <table:table-cell office:value-type="string">
            <text:p text:style-name="Standard">int <text:span text:style-name="T6">lua_equal</text:span> (L, int i, int j);</text:p>
          </table:table-cell>
          <table:table-cell office:value-type="string">
            <text:p text:style-name="Standard">Returns true (!= 0) only if stack[<text:span text:style-name="T6">i</text:span>] == stack[<text:span text:style-name="T6">j</text:span>] in Lua (possibly calling <text:span text:style-name="T6">__eq</text:span> metamethod) and indexes are valid.</text:p>
          </table:table-cell>
        </table:table-row>
        <table:table-row>
          <table:table-cell office:value-type="string">
            <text:p text:style-name="Standard">int <text:span text:style-name="T6">lua_rawequal</text:span> (L, int i, int j);</text:p>
          </table:table-cell>
          <table:table-cell office:value-type="string">
            <text:p text:style-name="Standard">Same as <text:span text:style-name="T6">lua_equal ()</text:span> above but does not call metamethod.</text:p>
          </table:table-cell>
        </table:table-row>
        <table:table-row>
          <table:table-cell office:value-type="string">
            <text:p text:style-name="Standard">int <text:span text:style-name="T6">lua_lessthan</text:span> (L, int i, int j);</text:p>
          </table:table-cell>
          <table:table-cell office:value-type="string">
            <text:p text:style-name="Standard">Returns true (!= 0) only if stack[<text:span text:style-name="T6">i</text:span>] &lt; stack[<text:span text:style-name="T6">j</text:span>] in Lua (possibly calling <text:span text:style-name="T6">__lt</text:span> metamethod) and indexes are valid.</text:p>
          </table:table-cell>
        </table:table-row>
      </table:table>
      <text:p text:style-name="Standard"/>
      <text:p text:style-name="P12">C API: tables, metatables, registry, environment</text:p>
      <text:p text:style-name="Titolo">Tables and metatables</text:p>
      <table:table table:name="Table9" table:style-name="Table9">
        <table:table-column table:style-name="Table9.A"/>
        <table:table-column table:style-name="Table9.B"/>
        <table:table-header-rows>
          <table:table-row>
            <table:table-cell office:value-type="string">
              <text:p text:style-name="Standard">void <text:span text:style-name="T6">lua_newtable</text:span> (L);</text:p>
            </table:table-cell>
            <table:table-cell office:value-type="string">
              <text:p text:style-name="Standard">Creates and pushes a new, empty table.</text:p>
            </table:table-cell>
          </table:table-row>
        </table:table-header-rows>
        <table:table-row>
          <table:table-cell office:value-type="string">
            <text:p text:style-name="Standard">void <text:span text:style-name="T6">lua_settable</text:span> (L, int i);</text:p>
          </table:table-cell>
          <table:table-cell office:value-type="string">
            <text:p text:style-name="Standard">Pops a key and a value, stores key-value into table at stack[<text:span text:style-name="T6">i</text:span><text:span text:style-name="T4">]</text:span>; calls <text:span text:style-name="T6">__newindex</text:span> metamethod, if any, in case of new field assignment (the table stays at stack[<text:span text:style-name="T6">i</text:span><text:span text:style-name="T4">]).</text:span></text:p>
          </table:table-cell>
        </table:table-row>
        <table:table-row>
          <table:table-cell office:value-type="string">
            <text:p text:style-name="Standard">void <text:span text:style-name="T6">lua_gettable</text:span> (L, int i);</text:p>
          </table:table-cell>
          <table:table-cell office:value-type="string">
            <text:p text:style-name="Standard">Pops a key, reads and pushes its value from table at stack[<text:span text:style-name="T6">i</text:span><text:span text:style-name="T4">]</text:span>; calls <text:span text:style-name="T6">__index</text:span> metamethod, if any, for non-existing field; pushes the read value, or <text:span text:style-name="T6">nil</text:span> (the table stays at stack[<text:span text:style-name="T6">i</text:span><text:span text:style-name="T4">]).</text:span></text:p>
          </table:table-cell>
        </table:table-row>
        <table:table-row>
          <table:table-cell office:value-type="string">
            <text:p text:style-name="Standard">void <text:span text:style-name="T6">lua_rawset</text:span> (L, int i);</text:p>
          </table:table-cell>
          <table:table-cell office:value-type="string">
            <text:p text:style-name="Standard">As<text:span text:style-name="T6"> lua_settable ()</text:span> above, but does not call metamethod.</text:p>
          </table:table-cell>
        </table:table-row>
        <table:table-row>
          <table:table-cell office:value-type="string">
            <text:p text:style-name="Standard">void <text:span text:style-name="T6">lua_rawget</text:span> (L, int i);</text:p>
          </table:table-cell>
          <table:table-cell office:value-type="string">
            <text:p text:style-name="Standard">As<text:span text:style-name="T6"> lua_gettable ()</text:span> above, but does not call metamethod.</text:p>
          </table:table-cell>
        </table:table-row>
        <table:table-row>
          <table:table-cell office:value-type="string">
            <text:p text:style-name="Standard">void <text:span text:style-name="T6">lua_rawseti</text:span> (L, int i, int n);</text:p>
          </table:table-cell>
          <table:table-cell office:value-type="string">
            <text:p text:style-name="Standard">Pops a value, stores it into numeric element <text:span text:style-name="T6">n</text:span> of table at stack[<text:span text:style-name="T6">i</text:span><text:span text:style-name="T4">]</text:span> (the table stays at stack[<text:span text:style-name="T6">i</text:span><text:span text:style-name="T4">]</text:span><text:span text:style-name="T6">)</text:span>.</text:p>
          </table:table-cell>
        </table:table-row>
        <table:table-row>
          <table:table-cell office:value-type="string">
            <text:p text:style-name="Standard">void <text:span text:style-name="T6">lua_rawgeti</text:span> (L, int i, int n);</text:p>
          </table:table-cell>
          <table:table-cell office:value-type="string">
            <text:p text:style-name="Standard">Reads a value from numeric element <text:span text:style-name="T6">n</text:span> of table at stack[<text:span text:style-name="T6">i</text:span><text:span text:style-name="T4">]; pushes the read value</text:span> (the table stays at stack[<text:span text:style-name="T6">i</text:span><text:span text:style-name="T4">]</text:span><text:span text:style-name="T6">)</text:span>.</text:p>
          </table:table-cell>
        </table:table-row>
        <table:table-row>
          <table:table-cell office:value-type="string">
            <text:p text:style-name="Standard">int <text:span text:style-name="T6">lua_setmetatable</text:span> (L, int i);</text:p>
          </table:table-cell>
          <table:table-cell office:value-type="string">
            <text:p text:style-name="Standard">Pops a table, sets it as metatable for object at stack[<text:span text:style-name="T6">i</text:span><text:span text:style-name="T4">];</text:span></text:p>
            <text:p text:style-name="Standard">returns 0 if stack[<text:span text:style-name="T6">i</text:span><text:span text:style-name="T4">] is not table or userdata, or </text:span><text:span text:style-name="T6">i</text:span><text:span text:style-name="T4"> is invalid.</text:span></text:p>
          </table:table-cell>
        </table:table-row>
        <table:table-row>
          <table:table-cell office:value-type="string">
            <text:p text:style-name="Standard">int <text:span text:style-name="T6">lua_getmetatable</text:span> (L, int i);</text:p>
          </table:table-cell>
          <table:table-cell office:value-type="string">
            <text:p text:style-name="Standard">Reads metatable from object at stack[<text:span text:style-name="T6">i</text:span><text:span text:style-name="T4">]; </text:span><text:span text:style-name="T5">pushes the metatable (if no error);</text:span></text:p>
            <text:p text:style-name="Standard">returns 0 if stack[<text:span text:style-name="T6">i</text:span><text:span text:style-name="T4">] has no metatable or </text:span><text:span text:style-name="T6">i</text:span><text:span text:style-name="T4"> is invalid.</text:span></text:p>
          </table:table-cell>
        </table:table-row>
        <table:table-row>
          <table:table-cell table:number-columns-spanned="2" office:value-type="string">
            <text:p text:style-name="Standard"><text:span text:style-name="Half-space"/></text:p>
          </table:table-cell>
          <table:covered-table-cell/>
        </table:table-row>
        <table:table-row>
          <table:table-cell table:number-columns-spanned="2" office:value-type="string">
            <text:p text:style-name="Standard">See also: <text:span text:style-name="T3">Tables and metatables</text:span> in <text:span text:style-name="T3">auxiliary library</text:span>.</text:p>
          </table:table-cell>
          <table:covered-table-cell/>
        </table:table-row>
      </table:table>
      <text:p text:style-name="Titolo">Useful operations on tables</text:p>
      <table:table table:name="Table12" table:style-name="Table12">
        <table:table-column table:style-name="Table12.A"/>
        <table:table-column table:style-name="Table12.B"/>
        <table:table-row>
          <table:table-cell office:value-type="string">
            <text:p text:style-name="Standard">void <text:span text:style-name="T6">lua_concat</text:span> (L, int n);</text:p>
          </table:table-cell>
          <table:table-cell office:value-type="string">
            <text:p text:style-name="Standard">Pops <text:span text:style-name="T6">n</text:span> values, efficiently concatenates them into a single value (empty string if <text:span text:style-name="T6">n</text:span> is 0); numbers are converted to strings using Lua rules, for other types the <text:span text:style-name="T6">__concat</text:span> metamethod is called; pushes the resulting value.</text:p>
          </table:table-cell>
        </table:table-row>
        <table:table-row>
          <table:table-cell office:value-type="string">
            <text:p text:style-name="Standard">int <text:span text:style-name="T6">lua_next</text:span> (L, int i);</text:p>
          </table:table-cell>
          <table:table-cell office:value-type="string">
            <text:p text:style-name="Standard">Does an iteration step on table at stack[<text:span text:style-name="T6">i</text:span>]: pops a key (<text:span text:style-name="T6">nil</text:span> = start traversal), pushes the next key and its value</text:p>
            <text:p text:style-name="Standard">(note: do not use <text:span text:style-name="T6">lua_tostring ()</text:span> on the key);</text:p>
            <text:p text:style-name="Standard">returns 0 and pushes nothing if there are no more keys.</text:p>
          </table:table-cell>
        </table:table-row>
      </table:table>
      <text:p text:style-name="Titolo">Registry table</text:p>
      <table:table table:name="Table30" table:style-name="Table30">
        <table:table-column table:style-name="Table30.A"/>
        <table:table-column table:style-name="Table30.B"/>
        <table:table-header-rows>
          <table:table-row>
            <table:table-cell office:value-type="string">
              <text:p text:style-name="P4">LUA_REGISTRYINDEX</text:p>
            </table:table-cell>
            <table:table-cell office:value-type="string">
              <text:p text:style-name="Standard">Pseudo-index to access the registry table.</text:p>
            </table:table-cell>
          </table:table-row>
        </table:table-header-rows>
        <table:table-row>
          <table:table-cell office:value-type="string">
            <text:p text:style-name="Standard"><text:span text:style-name="T4">void </text:span><text:span text:style-name="T6">lua_register</text:span> (L, CC *fn, CF cf);</text:p>
          </table:table-cell>
          <table:table-cell office:value-type="string">
            <text:p text:style-name="Standard">Registers C function <text:span text:style-name="T6">cf</text:span> with Lua name <text:span text:style-name="T6">fn</text:span>.</text:p>
          </table:table-cell>
        </table:table-row>
        <table:table-row>
          <table:table-cell table:number-columns-spanned="2" office:value-type="string">
            <text:p text:style-name="Standard"><text:span text:style-name="Half-space"/></text:p>
          </table:table-cell>
          <table:covered-table-cell/>
        </table:table-row>
        <table:table-row>
          <table:table-cell table:number-columns-spanned="2" office:value-type="string">
            <text:p text:style-name="Standard">See also: <text:span text:style-name="T3">Registry references</text:span> and <text:span text:style-name="T3">Library initialization</text:span> in <text:span text:style-name="T3">auxiliary library</text:span>.</text:p>
          </table:table-cell>
          <table:covered-table-cell/>
        </table:table-row>
      </table:table>
      <text:p text:style-name="Titolo">Environment tables</text:p>
      <table:table table:name="Table14" table:style-name="Table14">
        <table:table-column table:style-name="Table14.A"/>
        <table:table-column table:style-name="Table14.B"/>
        <table:table-header-rows>
          <table:table-row>
            <table:table-cell office:value-type="string">
              <text:p text:style-name="P4">LUA_GLOBALSINDEX</text:p>
            </table:table-cell>
            <table:table-cell office:value-type="string">
              <text:p text:style-name="P5">Pseudo-index to access the global environment table.</text:p>
            </table:table-cell>
          </table:table-row>
        </table:table-header-rows>
        <table:table-row>
          <table:table-cell office:value-type="string">
            <text:p text:style-name="Standard">int <text:span text:style-name="T6">lua_setfenv</text:span> (L, int i);</text:p>
          </table:table-cell>
          <table:table-cell office:value-type="string">
            <text:p text:style-name="Standard">Pops a table, sets it as environment table for Lua function at stack[<text:span text:style-name="T6">i</text:span><text:span text:style-name="T4">];</text:span></text:p>
            <text:p text:style-name="Standard"><text:span text:style-name="T4">returns 0 if stack[</text:span><text:span text:style-name="T6">i</text:span><text:span text:style-name="T4">] is not a Lua function.</text:span></text:p>
          </table:table-cell>
        </table:table-row>
        <table:table-row>
          <table:table-cell office:value-type="string">
            <text:p text:style-name="Standard">void <text:span text:style-name="T6">lua_getfenv</text:span> (L, int i);</text:p>
          </table:table-cell>
          <table:table-cell office:value-type="string">
            <text:p text:style-name="Standard">Pushes the environment table of Lua function at stack[<text:span text:style-name="T6">i</text:span><text:span text:style-name="T4">], or the global environment if stack[</text:span><text:span text:style-name="T6">i</text:span><text:span text:style-name="T4">] is a C function.</text:span></text:p>
          </table:table-cell>
        </table:table-row>
      </table:table>
      <text:p text:style-name="Standard"/>
      <text:p text:style-name="Standard"/>
      <text:p text:style-name="P9">C API: loading, saving, executing</text:p>
      <text:p text:style-name="Titolo">Loading and saving chunks</text:p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office:value-type="string">
              <text:p text:style-name="Standard">typedef <text:s/>CC * (*<text:span text:style-name="T6">lua_Chunkreader</text:span>)</text:p>
              <text:p text:style-name="Standard">(L, void *d, SZ *n);</text:p>
            </table:table-cell>
            <table:table-cell office:value-type="string">
              <text:p text:style-name="Standard">User-supplied reader function to read a block of <text:span text:style-name="T6">n</text:span> byte<text:span text:style-name="T4">s into a local buffer;</text:span> any needed state (e.g. a FILE*) can be passed using <text:span text:style-name="T6">d</text:span><text:span text:style-name="T4">;</text:span></text:p>
              <text:p text:style-name="Standard"><text:span text:style-name="T4">returns a pointer to a local buffer containing the data block, or NULL in case of error; also sets </text:span><text:span text:style-name="T6">n</text:span><text:span text:style-name="T4"> to the number of bytes actually read.</text:span></text:p>
            </table:table-cell>
          </table:table-row>
        </table:table-header-rows>
        <table:table-row>
          <table:table-cell office:value-type="string">
            <text:p text:style-name="Standard">typedef int (*<text:span text:style-name="T6">lua_Chunkwriter</text:span>)</text:p>
            <text:p text:style-name="Standard">(L, const void *p, SZ n, void *d);</text:p>
          </table:table-cell>
          <table:table-cell office:value-type="string">
            <text:p text:style-name="Standard">User-supplied writer function to write a block of <text:span text:style-name="T6">n</text:span> bytes starting from address <text:span text:style-name="T6">p</text:span>; any needed state (e.g. a FILE*) can be passed using <text:span text:style-name="T6">d</text:span>;</text:p>
            <text:p text:style-name="Standard">the returned value is currently unused (Lua 5.0.2).</text:p>
          </table:table-cell>
        </table:table-row>
        <table:table-row>
          <table:table-cell office:value-type="string">
            <text:p text:style-name="Standard">int <text:span text:style-name="T6">lua_load</text:span> </text:p>
            <text:p text:style-name="Standard">(L, lua_Chunkreader r, void *d, CC *s);</text:p>
            <text:p text:style-name="Standard"/>
            <text:p text:style-name="Standard"/>
          </table:table-cell>
          <table:table-cell office:value-type="string">
            <text:p text:style-name="Standard">Loads and compiles (does not execute) a text or precompiled Lua chunk using user-supplied reader function <text:span text:style-name="T6">r</text:span> (<text:span text:style-name="T6">r</text:span> will also receive the user data argument <text:span text:style-name="T6">d</text:span>), uses <text:span text:style-name="T6">s</text:span> as name for the loaded chunk, pushes the compiled chunk as a function;</text:p>
            <text:p text:style-name="Standard">returns 0 if OK, LUA_ERRSYNTAX if syntax error, LUA_ERRMEM if allocation error.</text:p>
          </table:table-cell>
        </table:table-row>
        <table:table-row>
          <table:table-cell office:value-type="string">
            <text:p text:style-name="Standard">int <text:span text:style-name="T6">lua_dump</text:span> </text:p>
            <text:p text:style-name="Standard">(L, lua_Chunkwriter w, void *d);</text:p>
          </table:table-cell>
          <table:table-cell office:value-type="string">
            <text:p text:style-name="Standard">Saves (writes) the function from stack[top] as a binary precompiled chunk <text:s/>using user-supplied writer function <text:span text:style-name="T6">w</text:span> (<text:span text:style-name="T6">w</text:span> will also receive the user data argument <text:span text:style-name="T6">d</text:span>);</text:p>
            <text:p text:style-name="Standard">cannot save functions with closures;</text:p>
            <text:p text:style-name="Standard">returns 1 if OK, 0 if no valid function to save.</text:p>
          </table:table-cell>
        </table:table-row>
      </table:table>
      <text:p text:style-name="Standard"><text:span text:style-name="Half-space"/></text:p>
      <table:table table:name="Table27" table:style-name="Table27">
        <table:table-column table:style-name="Table27.A"/>
        <table:table-row>
          <table:table-cell office:value-type="string">
            <text:p text:style-name="Standard">See also: <text:span text:style-name="T3">Chunk loading</text:span><text:span text:style-name="T7"> in </text:span><text:span text:style-name="T3">auxiliary library</text:span> for simpler chunk loading from files and strings.</text:p>
          </table:table-cell>
        </table:table-row>
      </table:table>
      <text:p text:style-name="Titolo">Executing chunks</text:p>
      <table:table table:name="Table26" table:style-name="Table26">
        <table:table-column table:style-name="Table26.A"/>
        <table:table-column table:style-name="Table26.B"/>
        <table:table-row>
          <table:table-cell office:value-type="string">
            <text:p text:style-name="Standard">void <text:span text:style-name="T6">lua_call</text:span> (L, int na, int nr);</text:p>
          </table:table-cell>
          <table:table-cell office:value-type="string">
            <text:p text:style-name="Standard">Calls a (Lua or C) function; the function and <text:span text:style-name="T6">na</text:span> arguments must be pushed in direct order and will be removed from the stack;</text:p>
            <text:p text:style-name="Standard">if <text:span text:style-name="T6">nr</text:span> is LUA_MULTRET all results will be pushed in direct order, else exactly <text:span text:style-name="T6">nr</text:span> results will be pushed;</text:p>
            <text:p text:style-name="Standard">any error will be propagated to the caller.</text:p>
          </table:table-cell>
        </table:table-row>
        <table:table-row>
          <table:table-cell office:value-type="string">
            <text:p text:style-name="Standard">int <text:span text:style-name="T6">lua_pcall</text:span> (L, int na, int nr, int i);</text:p>
          </table:table-cell>
          <table:table-cell office:value-type="string">
            <text:p text:style-name="Standard">As<text:span text:style-name="T6"> lua_call ()</text:span> but catches errors; in case of error, if <text:span text:style-name="T8">i</text:span> is 0 pushes an error message string, else calls the error function at stack[<text:span text:style-name="T6">i</text:span>], passing it the error message, then pushes the value it returns;</text:p>
            <text:p text:style-name="Standard">returns 0 if OK, LUA_ERRRUN if runtime error, LUA_ERRMEM if allocation error (error function is not called), LUA_ERRERR if error while running the error handler function.</text:p>
          </table:table-cell>
        </table:table-row>
        <table:table-row>
          <table:table-cell office:value-type="string">
            <text:p text:style-name="Standard">int <text:span text:style-name="T6">lua_cpcall</text:span> (L, CF cf, void *ud);</text:p>
          </table:table-cell>
          <table:table-cell office:value-type="string">
            <text:p text:style-name="Standard">Pushes a light userdata containing <text:span text:style-name="T6">ud</text:span> and calls C function <text:span text:style-name="T6">cf</text:span>; in case of error pushes <text:span text:style-name="T6">ud</text:span>, else leaves the stack unchanged;</text:p>
            <text:p text:style-name="Standard">returns 0 if OK, or error code as <text:span text:style-name="T6">lua_pcall ()</text:span> above.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Capitolo"><text:soft-page-break/>C API: threads, error handling, garbage collection</text:p>
      <text:p text:style-name="Titolo">Threads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office:value-type="string">
              <text:p text:style-name="Standard">LS *<text:span text:style-name="T6">lua_newthread</text:span> (L);</text:p>
            </table:table-cell>
            <table:table-cell office:value-type="string">
              <text:p text:style-name="Standard">Creates and pushes a new thread with a private stack;</text:p>
              <text:p text:style-name="Standard">returns a pointer to a new Lua state.</text:p>
            </table:table-cell>
          </table:table-row>
        </table:table-header-rows>
        <table:table-row>
          <table:table-cell office:value-type="string">
            <text:p text:style-name="Standard">int <text:span text:style-name="T6">lua_resume</text:span> (L, int na);</text:p>
          </table:table-cell>
          <table:table-cell office:value-type="string">
            <text:p text:style-name="Standard">Starts or resumes a coroutine passing <text:span text:style-name="T6">na</text:span> pushed arguments;<text:span text:style-name="T4"> when returning, the stack will contain function return results, or </text:span><text:span text:style-name="T6">lua_yield ()</text:span><text:span text:style-name="T4"> pushed return values, or an error message;</text:span></text:p>
            <text:p text:style-name="Standard">returns 0 if OK, or error code as <text:span text:style-name="T6">lua_pcall ()</text:span><text:span text:style-name="T4"> above.</text:span></text:p>
          </table:table-cell>
        </table:table-row>
        <table:table-row>
          <table:table-cell office:value-type="string">
            <text:p text:style-name="Standard">int <text:span text:style-name="T6">lua_yield</text:span> (L, int nr);</text:p>
          </table:table-cell>
          <table:table-cell office:value-type="string">
            <text:p text:style-name="Standard">Suspends coroutine execution passing <text:span text:style-name="T6">nr</text:span> return values to <text:span text:style-name="T6">lua_resume ()</text:span>;</text:p>
            <text:p text:style-name="Standard"><text:span text:style-name="T4">does not return to the calling C function; can only be called as C</text:span><text:span text:style-name="T6"> return</text:span><text:span text:style-name="T4"> expression;</text:span></text:p>
          </table:table-cell>
        </table:table-row>
        <table:table-row>
          <table:table-cell table:number-columns-spanned="2" office:value-type="string">
            <text:p text:style-name="Standard"><text:span text:style-name="Half-space"/></text:p>
          </table:table-cell>
          <table:covered-table-cell/>
        </table:table-row>
        <table:table-row>
          <table:table-cell table:number-columns-spanned="2" office:value-type="string">
            <text:p text:style-name="Standard">Note: see <text:span text:style-name="T6">lua_xmove </text:span>in <text:span text:style-name="T3">Basic stack operations</text:span> for moving data between threads.</text:p>
          </table:table-cell>
          <table:covered-table-cell/>
        </table:table-row>
      </table:table>
      <text:p text:style-name="Titolo">Error handling</text:p>
      <table:table table:name="Tabelle2" table:style-name="Tabelle2">
        <table:table-column table:style-name="Tabelle2.A"/>
        <table:table-column table:style-name="Tabelle2.B"/>
        <table:table-row>
          <table:table-cell office:value-type="string">
            <text:p text:style-name="Standard">int <text:span text:style-name="T6">lua_error</text:span> (L);</text:p>
          </table:table-cell>
          <table:table-cell office:value-type="string">
            <text:p text:style-name="Standard">Raises an error, using error message from top of stack; does not return.</text:p>
          </table:table-cell>
        </table:table-row>
        <table:table-row>
          <table:table-cell office:value-type="string">
            <text:p text:style-name="Standard">CF <text:span text:style-name="T6">lua_atpanic</text:span> (L, CF cf);</text:p>
          </table:table-cell>
          <table:table-cell office:value-type="string">
            <text:p text:style-name="Standard">Registers C function <text:span text:style-name="T6">cf</text:span> to be called in case of unhandled error; the Lua state will be inconsistent when <text:span text:style-name="T6">cf</text:span> is called; if <text:span text:style-name="T6">cf</text:span> returns, calls <text:span text:style-name="T6">os.exit</text:span> (EXIT_FAILURE).</text:p>
          </table:table-cell>
        </table:table-row>
        <table:table-row>
          <table:table-cell table:number-columns-spanned="2" office:value-type="string">
            <text:p text:style-name="Standard"><text:span text:style-name="Half-space"/></text:p>
          </table:table-cell>
          <table:covered-table-cell/>
        </table:table-row>
        <table:table-row>
          <table:table-cell table:number-columns-spanned="2" office:value-type="string">
            <text:p text:style-name="Standard">See also: <text:span text:style-name="T3">Error reporting</text:span> in <text:span text:style-name="T3">auxiliary library</text:span>.</text:p>
          </table:table-cell>
          <table:covered-table-cell/>
        </table:table-row>
      </table:table>
      <text:p text:style-name="Titolo">Garbage collection</text:p>
      <table:table table:name="Tabelle3" table:style-name="Tabelle3">
        <table:table-column table:style-name="Tabelle3.A"/>
        <table:table-column table:style-name="Tabelle3.B"/>
        <table:table-header-rows>
          <table:table-row>
            <table:table-cell office:value-type="string">
              <text:p text:style-name="Standard">int <text:span text:style-name="T6">lua_gc</text:span> (L, int what, int data);</text:p>
            </table:table-cell>
            <table:table-cell office:value-type="string">
              <text:p text:style-name="Standard">C<text:span text:style-name="T9">ontrols garbage collector.</text:span></text:p>
              <text:p text:style-name="P7"/>
              <text:list xml:id="list702572418" text:style-name="L1">
                <text:list-item>
                  <text:p text:style-name="P17"><text:span text:style-name="Source_20_Text"><text:span text:style-name="T10">LUA_GCSTOP</text:span></text:span><text:span text:style-name="T10">:</text:span><text:span text:style-name="T9"> stops the garbage collector. </text:span></text:p>
                </text:list-item>
                <text:list-item>
                  <text:p text:style-name="P17"><text:span text:style-name="Source_20_Text"><text:span text:style-name="T10">LUA_GCRESTART</text:span></text:span><text:span text:style-name="T10">:</text:span><text:span text:style-name="T9"> restarts the garbage collector.</text:span></text:p>
                </text:list-item>
              </text:list>
              <text:list xml:id="list951181039" text:style-name="L2">
                <text:list-item>
                  <text:p text:style-name="P18"><text:span text:style-name="Source_20_Text"><text:span text:style-name="T10">LUA_GCCOLLECT</text:span></text:span><text:span text:style-name="T10">:</text:span><text:span text:style-name="T9"> performs a full garbage-collection cycle. </text:span></text:p>
                </text:list-item>
              </text:list>
              <text:list xml:id="list2052253459" text:style-name="L3">
                <text:list-item>
                  <text:p text:style-name="P19"><text:span text:style-name="Source_20_Text"><text:span text:style-name="T10">LUA_GCCOUNT</text:span></text:span><text:span text:style-name="T10">:</text:span><text:span text:style-name="T9"> returns the current amount of memory (in Kbytes) in use by Lua. </text:span></text:p>
                </text:list-item>
              </text:list>
              <text:list xml:id="list856764094" text:style-name="L4">
                <text:list-item>
                  <text:p text:style-name="P20"><text:span text:style-name="Source_20_Text"><text:span text:style-name="T10">LUA_GCCOUNTB</text:span></text:span><text:span text:style-name="T10">:</text:span><text:span text:style-name="T9"> returns the remainder of dividing the current amount of bytes of memory in use by Lua by 1024. </text:span></text:p>
                </text:list-item>
              </text:list>
              <text:list xml:id="list1322086154" text:style-name="L5">
                <text:list-item>
                  <text:p text:style-name="P21"><text:span text:style-name="Source_20_Text"><text:span text:style-name="T10">LUA_GCSTEP</text:span></text:span><text:span text:style-name="T10">:</text:span><text:span text:style-name="T9"> performs an incremental step of garbage collection. </text:span></text:p>
                </text:list-item>
              </text:list>
              <text:list xml:id="list106816197" text:style-name="L6">
                <text:list-item>
                  <text:p text:style-name="P22"><text:span text:style-name="Source_20_Text"><text:span text:style-name="T10">LUA_GCSETPAUSE</text:span></text:span><text:span text:style-name="T10">:</text:span><text:span text:style-name="T9"> sets </text:span><text:span text:style-name="Source_20_Text"><text:span text:style-name="T9">data</text:span></text:span><text:span text:style-name="T9">/100 as the new value for the </text:span><text:span text:style-name="Emphasis"><text:span text:style-name="T9">pause</text:span></text:span><text:span text:style-name="T9"> of the collector. The function returns the previous value of the pause. </text:span></text:p>
                </text:list-item>
              </text:list>
              <text:list xml:id="list739993790" text:style-name="L7">
                <text:list-item>
                  <text:p text:style-name="P23"><text:span text:style-name="Source_20_Text"><text:span text:style-name="T10">LUA_GCSETSTEPMUL</text:span></text:span><text:span text:style-name="T10">:</text:span><text:span text:style-name="T9"> sets </text:span><text:span text:style-name="Source_20_Text"><text:span text:style-name="T9">data</text:span></text:span><text:span text:style-name="T9">/100 as the new value for the </text:span><text:span text:style-name="Emphasis"><text:span text:style-name="T9">step multiplier</text:span></text:span><text:span text:style-name="T9"> of the collector. The function returns the previous value of the step multiplier. </text:span></text:p>
                </text:list-item>
              </text:list>
            </table:table-cell>
          </table:table-row>
        </table:table-header-rows>
      </table:table>
      <text:p text:style-name="Standard"/>
      <text:p text:style-name="Capitolo">C API: debugging, hooks</text:p>
      <text:p text:style-name="Titolo">Hooks</text:p>
      <table:table table:name="Tabelle6" table:style-name="Tabelle6">
        <table:table-column table:style-name="Tabelle6.A"/>
        <table:table-column table:style-name="Tabelle6.B"/>
        <table:table-row>
          <table:table-cell office:value-type="string">
            <text:p text:style-name="Standard">typedef void (*<text:span text:style-name="T6">lua_Hook</text:span>) (L, LD *ar);</text:p>
          </table:table-cell>
          <table:table-cell office:value-type="string">
            <text:p text:style-name="Standard">Function to be called by a hook (see above for <text:span text:style-name="T6">LD</text:span>).</text:p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row>
          <table:table-cell office:value-type="string">
            <text:p text:style-name="Standard">int <text:span text:style-name="T6">lua_sethook</text:span> (L, lua_Hook hf, int m, int n);</text:p>
          </table:table-cell>
          <table:table-cell office:value-type="string">
            <text:p text:style-name="Standard">Sets function <text:span text:style-name="T6">hf</text:span> as hook for the events given in mask <text:span text:style-name="T6">m</text:span>, a combination of one or more or-ed bitmasks:</text:p>
            <text:p text:style-name="Standard">LUA_MASKCALL = function call, LUA_MASKRET = function return, LUA_MASKLINE = new code line, LUA_MASKCOUNT = every <text:span text:style-name="T6">n</text:span> instructions;</text:p>
            <text:p text:style-name="Standard">removes the hook function if <text:span text:style-name="T6">m</text:span> is 0;</text:p>
            <text:p text:style-name="Standard">returns 1.</text:p>
          </table:table-cell>
        </table:table-row>
        <table:table-row>
          <table:table-cell office:value-type="string">
            <text:p text:style-name="Standard">lua_Hook <text:span text:style-name="T6">lua_gethook</text:span> (L);</text:p>
          </table:table-cell>
          <table:table-cell office:value-type="string">
            <text:p text:style-name="Standard">Returns (a pointer to) the current hook function.</text:p>
          </table:table-cell>
        </table:table-row>
        <table:table-row>
          <table:table-cell office:value-type="string">
            <text:p text:style-name="Standard">int <text:span text:style-name="T6">lua_gethookmask</text:span> <text:span text:style-name="T4"><text:s/></text:span>(L);</text:p>
          </table:table-cell>
          <table:table-cell office:value-type="string">
            <text:p text:style-name="Standard">Returns the current hook mask.</text:p>
          </table:table-cell>
        </table:table-row>
        <table:table-row>
          <table:table-cell office:value-type="string">
            <text:p text:style-name="Standard">int <text:span text:style-name="T6">lua_gethookcount</text:span> (L);</text:p>
          </table:table-cell>
          <table:table-cell office:value-type="string">
            <text:p text:style-name="Standard">Returns the current hook instruction count.</text:p>
          </table:table-cell>
        </table:table-row>
      </table:table>
      <text:p text:style-name="Standard"/>
      <text:p text:style-name="Titolo">Debugging structure (activation record)</text:p>
      <table:table table:name="Table32" table:style-name="Table32">
        <table:table-column table:style-name="Table32.A"/>
        <table:table-column table:style-name="Table32.B"/>
        <table:table-header-rows>
          <table:table-row>
            <table:table-cell office:value-type="string">
              <text:p text:style-name="Standard">typedef struct lua_Debug {</text:p>
              <text:p text:style-name="P13">int event;</text:p>
              <text:p text:style-name="P13">CC *name;</text:p>
              <text:p text:style-name="P13">CC *namewhat;</text:p>
              <text:p text:style-name="P13">CC *what; </text:p>
              <text:p text:style-name="P13">CC *source; </text:p>
              <text:p text:style-name="P13">int currentline; </text:p>
              <text:p text:style-name="P13">int nups;</text:p>
              <text:p text:style-name="P13">int linedefined;</text:p>
              <text:p text:style-name="P13">char short_src[LUA_IDSIZE];</text:p>
              <text:p text:style-name="P13">/* private part follows*/</text:p>
              <text:p text:style-name="P14">} <text:span text:style-name="T6">lua_Debug</text:span>;</text:p>
            </table:table-cell>
            <table:table-cell office:value-type="string">
              <text:p text:style-name="Standard">/* Structure used by debugging functions */</text:p>
              <text:p text:style-name="Standard"/>
              <text:p text:style-name="Standard">/* function name, or NULL if cannot get a name. */</text:p>
              <text:p text:style-name="Standard">/* type of <text:span text:style-name="T6">name</text:span>: "global", "local", "method", "field", "" */</text:p>
              <text:p text:style-name="Standard">/* function type: "main", "Lua", "C" of "tail" (tail call) */</text:p>
              <text:p text:style-name="Standard">/* source as a string, or <text:span text:style-name="T6">@</text:span>filename */</text:p>
              <text:p text:style-name="Standard">/* line number, or -1 if not available */</text:p>
              <text:p text:style-name="Standard">/* number of upvalues, 0 if none */</text:p>
              <text:p text:style-name="Standard">/* line number where the function definition starts */</text:p>
              <text:p text:style-name="Standard">/* short, printable version of <text:span text:style-name="T6">source */</text:span></text:p>
              <text:p text:style-name="Standard"/>
              <text:p text:style-name="Standard"/>
              <text:p text:style-name="P16"/>
            </table:table-cell>
          </table:table-row>
        </table:table-header-rows>
      </table:table>
      <text:p text:style-name="Titolo">Debugging</text:p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>
            <table:table-cell office:value-type="string">
              <text:p text:style-name="Standard"><text:span text:style-name="T4">#define </text:span><text:span text:style-name="T6">LD</text:span></text:p>
            </table:table-cell>
            <table:table-cell office:value-type="string">
              <text:p text:style-name="P8">lua_Debug</text:p>
            </table:table-cell>
            <table:table-cell office:value-type="string">
              <text:p text:style-name="P5">Abbreviation used in this document.</text:p>
            </table:table-cell>
          </table:table-row>
        </table:table-header-rows>
        <table:table-row>
          <table:table-cell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Standard">int <text:span text:style-name="T6">lua_getstack</text:span> (L, int n, LD *ar);</text:p>
          </table:table-cell>
          <table:covered-table-cell/>
          <table:table-cell office:value-type="string">
            <text:p text:style-name="Standard">Makes <text:span text:style-name="T6">ar</text:span> refer to the function at calling level <text:span text:style-name="T6">n</text:span> </text:p>
            <text:p text:style-name="Standard">[0 = current, 1 = caller];</text:p>
            <text:p text:style-name="Standard">returns 1 if OK, 0 if no such level.</text:p>
          </table:table-cell>
        </table:table-row>
        <table:table-row>
          <table:table-cell table:number-columns-spanned="2" office:value-type="string">
            <text:p text:style-name="Standard">int <text:span text:style-name="T6">lua_getinfo</text:span> (L, CC *w, LD *ar);</text:p>
          </table:table-cell>
          <table:covered-table-cell/>
          <table:table-cell office:value-type="string">
            <text:p text:style-name="Standard">Fills fields of <text:span text:style-name="T6">ar</text:span> with information, according to one or more characters contained in the string <text:span text:style-name="T6">w</text:span>:</text:p>
            <text:p text:style-name="Standard">'n': fills <text:span text:style-name="T6">name</text:span> and <text:span text:style-name="T6">namewhat</text:span>.</text:p>
            <text:p text:style-name="Standard">'f': pushes the function referenced by <text:span text:style-name="T6">ar</text:span>.</text:p>
            <text:p text:style-name="Standard">'S': fills <text:span text:style-name="T6">what</text:span>, <text:span text:style-name="T6">source</text:span>, <text:span text:style-name="T6">short_src</text:span> and <text:span text:style-name="T6">linedefined</text:span>.</text:p>
            <text:p text:style-name="Standard">'l': fills <text:span text:style-name="T6">currentline</text:span>.</text:p>
            <text:p text:style-name="Standard">'u': fills <text:span text:style-name="T6">nups</text:span>.</text:p>
            <text:p text:style-name="Standard">Requires a previous call to <text:span text:style-name="T6">lua_getstack ()</text:span> to refer <text:span text:style-name="T6">ar</text:span> to the desired function;</text:p>
            <text:p text:style-name="Standard">returns 0 if error.</text:p>
          </table:table-cell>
        </table:table-row>
        <table:table-row>
          <table:table-cell table:number-columns-spanned="2" office:value-type="string">
            <text:p text:style-name="Standard">CC *<text:span text:style-name="T6">lua_getlocal</text:span> </text:p>
            <text:p text:style-name="Standard">(L, const LD *ar, int n);</text:p>
          </table:table-cell>
          <table:covered-table-cell/>
          <table:table-cell office:value-type="string">
            <text:p text:style-name="Standard">Pushes the value of <text:span text:style-name="T6">n</text:span>th local variable (from 1, in order of appearance); requires a previous call to </text:p>
            <text:p text:style-name="Standard"><text:span text:style-name="T6">lua_getstack ()</text:span> to refer <text:span text:style-name="T6">ar</text:span> to the desired function;</text:p>
            <text:p text:style-name="Standard">returns the name of the variable, or NULL if error.</text:p>
          </table:table-cell>
        </table:table-row>
        <table:table-row>
          <table:table-cell table:number-columns-spanned="2" office:value-type="string">
            <text:p text:style-name="Standard">CC *<text:span text:style-name="T6">lua_setlocal</text:span> </text:p>
            <text:p text:style-name="Standard">(L, const LD *ar, int n);</text:p>
          </table:table-cell>
          <table:covered-table-cell/>
          <table:table-cell office:value-type="string">
            <text:p text:style-name="Standard">Assigns value at stack[top] to the <text:span text:style-name="T6">n</text:span>th local variable (from 1, in order of appearance); requires a previous call to <text:span text:style-name="T6">lua_getstack ()</text:span> to refer <text:span text:style-name="T6">ar</text:span> to the desired function;</text:p>
            <text:p text:style-name="Standard">returns the name of the variable, or NULL if error.</text:p>
          </table:table-cell>
        </table:table-row>
        <table:table-row>
          <table:table-cell table:number-columns-spanned="2" office:value-type="string">
            <text:p text:style-name="Standard">CC *<text:span text:style-name="T6">lua_getupvalue</text:span> (L, int i, int n);</text:p>
          </table:table-cell>
          <table:covered-table-cell/>
          <table:table-cell office:value-type="string">
            <text:p text:style-name="Standard">Pushes the <text:span text:style-name="T6">n</text:span>th upvalue (from 1, in order of appearance) of thefunction at stack[<text:span text:style-name="T6">i</text:span>];</text:p>
            <text:p text:style-name="Standard">returns the name of the upvalue (empty string for C functions) or NULL if error.</text:p>
          </table:table-cell>
        </table:table-row>
        <table:table-row>
          <table:table-cell table:number-columns-spanned="2" office:value-type="string">
            <text:p text:style-name="Standard">CC *<text:span text:style-name="T6">lua_setupvalue</text:span> (L, int i, int n);</text:p>
          </table:table-cell>
          <table:covered-table-cell/>
          <table:table-cell office:value-type="string">
            <text:p text:style-name="Standard">Pops and assign value to the <text:span text:style-name="T6">n</text:span>th upvalue (from 1, in order of appearance) of the function at stack[<text:span text:style-name="T6">i</text:span>];</text:p>
            <text:p text:style-name="Standard">returns the name of the upvalue (empty string for C functions) or NULL if error.</text:p>
          </table:table-cell>
        </table:table-row>
      </table:table>
      <text:p text:style-name="Standard"/>
      <text:p text:style-name="Standard"/>
      <text:p text:style-name="Titolo"><text:soft-page-break/></text:p>
      <text:p text:style-name="Capitolo">C API: auxiliary library</text:p>
      <text:p text:style-name="Titolo">Generic stack checking</text:p>
      <table:table table:name="Table24" table:style-name="Table24">
        <table:table-column table:style-name="Table24.A"/>
        <table:table-column table:style-name="Table24.B"/>
        <table:table-row>
          <table:table-cell office:value-type="string">
            <text:p text:style-name="Standard"><text:span text:style-name="T4">void </text:span><text:span text:style-name="T6">luaL_argcheck </text:span>(L, int c, int i, CC *m);</text:p>
          </table:table-cell>
          <table:table-cell office:value-type="string">
            <text:p text:style-name="Standard">Raises a "bad argument" detailed error for </text:p>
            <text:p text:style-name="Standard">stack[<text:span text:style-name="T6">i</text:span>] with message <text:span text:style-name="T6">m</text:span> if condition <text:span text:style-name="T6">c</text:span> is != 0.</text:p>
          </table:table-cell>
        </table:table-row>
        <table:table-row>
          <table:table-cell office:value-type="string">
            <text:p text:style-name="Standard">void <text:span text:style-name="T6">luaL_checktype</text:span> (L, int i, t);</text:p>
          </table:table-cell>
          <table:table-cell office:value-type="string">
            <text:p text:style-name="Standard">Raises <text:s/>a "bad argument" detailed error if stack[<text:span text:style-name="T6">i</text:span>] is not of type <text:span text:style-name="T6">t</text:span>, where <text:span text:style-name="T6">t</text:span> is a type constant (e.g. LUA_TTABLE).</text:p>
          </table:table-cell>
        </table:table-row>
        <table:table-row>
          <table:table-cell office:value-type="string">
            <text:p text:style-name="Standard">void <text:span text:style-name="T6">luaL_checkany</text:span> (L, int i);</text:p>
          </table:table-cell>
          <table:table-cell office:value-type="string">
            <text:p text:style-name="Standard">Raises a "value expected" error if there is no value (LUA_TNONE.) at stack[<text:span text:style-name="T6">i</text:span>].</text:p>
          </table:table-cell>
        </table:table-row>
        <table:table-row>
          <table:table-cell office:value-type="string">
            <text:p text:style-name="Standard">void <text:span text:style-name="T6">luaL_checkstack</text:span> (L, int n, CC *m);</text:p>
          </table:table-cell>
          <table:table-cell office:value-type="string">
            <text:p text:style-name="Standard">Tries to grow stack size to top + <text:span text:style-name="T6">n</text:span> entries (cannot shrink it), raises a "stack overflow" error including message <text:span text:style-name="T6">m</text:span> if growing is not possible.</text:p>
          </table:table-cell>
        </table:table-row>
      </table:table>
      <text:p text:style-name="Titolo">Reading &amp; checking values from stack elements</text:p>
      <table:table table:name="Table18" table:style-name="Table18">
        <table:table-column table:style-name="Table18.A"/>
        <table:table-column table:style-name="Table18.B"/>
        <table:table-header-rows>
          <table:table-row>
            <table:table-cell office:value-type="string">
              <text:p text:style-name="Standard"><text:span text:style-name="T4">LN </text:span><text:span text:style-name="T6">luaL_checknumber</text:span> (L, int i);</text:p>
            </table:table-cell>
            <table:table-cell office:value-type="string">
              <text:p text:style-name="Standard">Returns number (or string representing a valid number) from stack[<text:span text:style-name="T6">i</text:span><text:span text:style-name="T4">]</text:span> if possible, else raises a "bad argument" error.</text:p>
            </table:table-cell>
          </table:table-row>
        </table:table-header-rows>
        <table:table-row>
          <table:table-cell office:value-type="string">
            <text:p text:style-name="Standard">LN<text:span text:style-name="T6"> LuaL_optnumber </text:span>(L, int i, LN d);</text:p>
          </table:table-cell>
          <table:table-cell office:value-type="string">
            <text:p text:style-name="Standard">Returns default number <text:span text:style-name="T6">d</text:span> if stack[<text:span text:style-name="T6">i</text:span><text:span text:style-name="T4">] is </text:span><text:span text:style-name="T6">nil</text:span><text:span text:style-name="T4"> or has no value (LUA_TNONE), else returns result from </text:span><text:span text:style-name="T6">luaL_checknumber (L</text:span><text:span text:style-name="T4">, </text:span><text:span text:style-name="T6">i)</text:span><text:span text:style-name="T4">. </text:span></text:p>
          </table:table-cell>
        </table:table-row>
        <table:table-row>
          <table:table-cell office:value-type="string">
            <text:p text:style-name="Standard"><text:span text:style-name="T4">int </text:span><text:span text:style-name="T6">luaL_checkint</text:span> (L, int i);</text:p>
          </table:table-cell>
          <table:table-cell office:value-type="string">
            <text:p text:style-name="Standard">As <text:s/><text:span text:style-name="T6">luaL_checknumber ()</text:span><text:span text:style-name="T4"> </text:span>but returns an <text:span text:style-name="T6">int</text:span>.</text:p>
          </table:table-cell>
        </table:table-row>
        <table:table-row>
          <table:table-cell office:value-type="string">
            <text:p text:style-name="Standard"><text:span text:style-name="T4">long </text:span><text:span text:style-name="T6">luaL_checklong</text:span> (L, <text:s/>int i);</text:p>
          </table:table-cell>
          <table:table-cell office:value-type="string">
            <text:p text:style-name="Standard">As <text:s/><text:span text:style-name="T6">luaL_checknumber ()</text:span><text:span text:style-name="T4"> </text:span>but returns a <text:span text:style-name="T6">long</text:span>.</text:p>
          </table:table-cell>
        </table:table-row>
        <table:table-row>
          <table:table-cell office:value-type="string">
            <text:p text:style-name="Standard"><text:span text:style-name="T4">int </text:span><text:span text:style-name="T6">luaL_optint</text:span> (L, int i, LN d);</text:p>
          </table:table-cell>
          <table:table-cell office:value-type="string">
            <text:p text:style-name="Standard">As <text:s/><text:span text:style-name="T6">luaL_checkoptnumber ()</text:span><text:span text:style-name="T4"> </text:span>but returns an <text:span text:style-name="T6">int</text:span>.</text:p>
          </table:table-cell>
        </table:table-row>
        <table:table-row>
          <table:table-cell office:value-type="string">
            <text:p text:style-name="Standard"><text:span text:style-name="T4">long </text:span><text:span text:style-name="T6">luaL_optlong</text:span> (L, int i, LN d);</text:p>
          </table:table-cell>
          <table:table-cell office:value-type="string">
            <text:p text:style-name="Standard">As <text:s/><text:span text:style-name="T6">luaL_checkoptnumber ()</text:span><text:span text:style-name="T4"> </text:span>but returns a <text:span text:style-name="T6">long</text:span>.</text:p>
          </table:table-cell>
        </table:table-row>
        <table:table-row>
          <table:table-cell office:value-type="string">
            <text:p text:style-name="Standard">CC *<text:span text:style-name="T6">luaL_checklstring </text:span>(L, int i, SZ *n);</text:p>
          </table:table-cell>
          <table:table-cell office:value-type="string">
            <text:p text:style-name="Standard">Returns string (or number) from stack[<text:span text:style-name="T6">i</text:span><text:span text:style-name="T4">]</text:span> as a zero-terminated string (may also contain embedded zeros) if possible, else raises a "bad argument" error;</text:p>
            <text:p text:style-name="Standard">also returns string length in *<text:span text:style-name="T6">n</text:span>, unless <text:span text:style-name="T6">n</text:span> is NULL.</text:p>
            <text:p text:style-name="Standard"><text:span text:style-name="T4">Note</text:span>: if stack[<text:span text:style-name="T6">i</text:span>] is a number, it is changed to a string (this may confuse table traversal if done on keys).</text:p>
          </table:table-cell>
        </table:table-row>
        <table:table-row>
          <table:table-cell office:value-type="string">
            <text:p text:style-name="P4"><text:span text:style-name="T4">CC *</text:span>LuaL_optlstring </text:p>
            <text:p text:style-name="Standard">(L, int i, CC *ds, SZ *n);</text:p>
          </table:table-cell>
          <table:table-cell office:value-type="string">
            <text:p text:style-name="Standard">Returns default string <text:span text:style-name="T6">ds</text:span> if stack[<text:span text:style-name="T6">i</text:span><text:span text:style-name="T4">] is </text:span><text:span text:style-name="T6">nil</text:span><text:span text:style-name="T4"> or has no value (LUA_TNONE), else returns result from </text:span><text:span text:style-name="T6">luaL_checklstring</text:span><text:span text:style-name="T4"> </text:span><text:span text:style-name="T6">(L</text:span><text:span text:style-name="T4">, </text:span><text:span text:style-name="T6">i</text:span><text:span text:style-name="T4">, </text:span><text:span text:style-name="T6">n)</text:span><text:span text:style-name="T4">. </text:span></text:p>
          </table:table-cell>
        </table:table-row>
        <table:table-row>
          <table:table-cell office:value-type="string">
            <text:p text:style-name="Standard"><text:span text:style-name="T4">CC *</text:span><text:span text:style-name="T6">luaL_checkstring</text:span> (L, int i);</text:p>
          </table:table-cell>
          <table:table-cell office:value-type="string">
            <text:p text:style-name="Standard">As <text:span text:style-name="T6">luaL_checklstring (L</text:span><text:span text:style-name="T4">, </text:span><text:span text:style-name="T6">i</text:span><text:span text:style-name="T4">, NULL</text:span><text:span text:style-name="T6">)</text:span><text:span text:style-name="T4">, used <text:s/>for normal C strings with no embedded zeros.</text:span></text:p>
          </table:table-cell>
        </table:table-row>
        <table:table-row>
          <table:table-cell office:value-type="string">
            <text:p text:style-name="Standard"><text:span text:style-name="T4">CC *</text:span><text:span text:style-name="T6">luaL_optstring</text:span><text:span text:style-name="T4"> (L, int i, CC *ds);</text:span></text:p>
          </table:table-cell>
          <table:table-cell office:value-type="string">
            <text:p text:style-name="Standard">As <text:span text:style-name="T6">luaL_optlstring (L</text:span><text:span text:style-name="T4">, </text:span><text:span text:style-name="T6">i</text:span><text:span text:style-name="T4">, </text:span><text:span text:style-name="T6">ds</text:span><text:span text:style-name="T4">, NULL</text:span><text:span text:style-name="T6">)</text:span><text:span text:style-name="T4">, used <text:s/>for normal C strings with no embedded zeros.</text:span></text:p>
          </table:table-cell>
        </table:table-row>
        <table:table-row>
          <table:table-cell table:number-columns-spanned="2" office:value-type="string">
            <text:p text:style-name="Standard"><text:span text:style-name="Half-space"/></text:p>
          </table:table-cell>
          <table:covered-table-cell/>
        </table:table-row>
        <table:table-row>
          <table:table-cell table:number-columns-spanned="2" office:value-type="string">
            <text:p text:style-name="Standard">Note: the above functions are useful to get arguments in C functions called from Lua.</text:p>
          </table:table-cell>
          <table:covered-table-cell/>
        </table:table-row>
      </table:table>
      <text:p text:style-name="Standard"/>
      <text:p text:style-name="P10">Tables and metatables</text:p>
      <table:table table:name="Table19" table:style-name="Table19">
        <table:table-column table:style-name="Table19.A"/>
        <table:table-column table:style-name="Table19.B"/>
        <table:table-header-rows>
          <table:table-row>
            <table:table-cell office:value-type="string">
              <text:p text:style-name="Standard">int <text:span text:style-name="T6">luaL_getn</text:span> (L, int i);</text:p>
            </table:table-cell>
            <table:table-cell office:value-type="string">
              <text:p text:style-name="Standard">Returns the size of the table at stack[<text:span text:style-name="T6">i</text:span>]; works as <text:span text:style-name="T6">table.getn ()</text:span> in the Lua table library.</text:p>
            </table:table-cell>
          </table:table-row>
        </table:table-header-rows>
        <table:table-row>
          <table:table-cell office:value-type="string">
            <text:p text:style-name="Standard">int <text:span text:style-name="T6">luaL_setn</text:span> (L, int i, int n);</text:p>
          </table:table-cell>
          <table:table-cell office:value-type="string">
            <text:p text:style-name="Standard">Sets the size of the table at stack[<text:span text:style-name="T6">i</text:span>] to <text:span text:style-name="T6">n</text:span>; works as <text:span text:style-name="T6">table.setn ()</text:span> in the Lua table library.</text:p>
          </table:table-cell>
        </table:table-row>
        <table:table-row>
          <table:table-cell office:value-type="string">
            <text:p text:style-name="Standard">int <text:span text:style-name="T6">luaL_newmetatable</text:span> (L, CC *tn);</text:p>
          </table:table-cell>
          <table:table-cell office:value-type="string">
            <text:p text:style-name="Standard">Creates a new table (to be used as metatable), pushes it and creates a bidirectional registry association between that table and the name <text:span text:style-name="T6">tn</text:span><text:span text:style-name="T4">;</text:span></text:p>
            <text:p text:style-name="P5">returns 0 if <text:span text:style-name="T6">s</text:span> is already used.</text:p>
          </table:table-cell>
        </table:table-row>
        <table:table-row>
          <table:table-cell office:value-type="string">
            <text:p text:style-name="Standard">void <text:span text:style-name="T6">luaL_getmetatable</text:span> (L, CC *tn);</text:p>
          </table:table-cell>
          <table:table-cell office:value-type="string">
            <text:p text:style-name="Standard">Gets the metatable named <text:span text:style-name="T6">tn</text:span> from the registry and pushes it, or <text:span text:style-name="T6">nil</text:span> if none.</text:p>
          </table:table-cell>
        </table:table-row>
        <table:table-row>
          <table:table-cell office:value-type="string">
            <text:p text:style-name="Standard">int <text:span text:style-name="T6">luaL_getmetafield</text:span> (L, int i, CC *fn);</text:p>
          </table:table-cell>
          <table:table-cell office:value-type="string">
            <text:p text:style-name="Standard">Pushes field named <text:span text:style-name="T6">fn</text:span> (e.g. <text:span text:style-name="T6">__add</text:span>) of the metatable of the object at stack[<text:span text:style-name="T6">i</text:span>], if any;</text:p>
            <text:p text:style-name="Standard">returns 1 if found and pushed, else 0.</text:p>
          </table:table-cell>
        </table:table-row>
        <table:table-row>
          <table:table-cell office:value-type="string">
            <text:p text:style-name="Standard">int <text:span text:style-name="T6">luaL_callmeta</text:span> (L, int i, CC *fn);</text:p>
            <text:p text:style-name="Standard"/>
            <text:p text:style-name="Standard"/>
          </table:table-cell>
          <table:table-cell office:value-type="string">
            <text:p text:style-name="Standard">Calls function in field named <text:span text:style-name="T6">fn</text:span> (e.g. <text:span text:style-name="T6">__tostring</text:span>) of the metatable of the object at stack[<text:span text:style-name="T6">i</text:span>], if any, passing the object itself and expecting one result;</text:p>
            <text:p text:style-name="Standard">returns 1 if found and called, else 0.</text:p>
          </table:table-cell>
        </table:table-row>
        <table:table-row>
          <table:table-cell office:value-type="string">
            <text:p text:style-name="Standard">void *<text:span text:style-name="T6">luaL_checkudata</text:span> (L, int i, CC *mn);</text:p>
          </table:table-cell>
          <table:table-cell office:value-type="string">
            <text:p text:style-name="Standard">Checks if stack[<text:span text:style-name="T6">i</text:span>] is an userdata having a metatable named <text:span text:style-name="T6">mn</text:span>;</text:p>
            <text:p text:style-name="Standard">returns its address, or NULL if the check fails.</text:p>
          </table:table-cell>
        </table:table-row>
      </table:table>
      <text:p text:style-name="Titolo">Registry references</text:p>
      <table:table table:name="Table21" table:style-name="Table21">
        <table:table-column table:style-name="Table21.A"/>
        <table:table-column table:style-name="Table21.B"/>
        <table:table-header-rows>
          <table:table-row>
            <table:table-cell office:value-type="string">
              <text:p text:style-name="Standard">int <text:span text:style-name="T6">luaL_ref</text:span> (L, int i);</text:p>
            </table:table-cell>
            <table:table-cell office:value-type="string">
              <text:p text:style-name="Standard">Pops a value and stores it into the table at stack[<text:span text:style-name="T6">i</text:span>] using a new, unique integer key as reference; typically used with </text:p>
              <text:p text:style-name="Standard"><text:span text:style-name="T6">i</text:span> = LUA_REGISTRYINDEX to store a Lua value into the registry and make it accessible from C;</text:p>
              <text:p text:style-name="Standard">returns the new integer key, or the unique value LUA_REFNIL if stack[<text:span text:style-name="T6">i</text:span>] is <text:span text:style-name="T6">nil</text:span>, or 0 if not done.</text:p>
            </table:table-cell>
          </table:table-row>
        </table:table-header-rows>
        <table:table-row>
          <table:table-cell office:value-type="string">
            <text:p text:style-name="Standard">void <text:span text:style-name="T6">luaL_unref</text:span> (L, int i, int r);</text:p>
          </table:table-cell>
          <table:table-cell office:value-type="string">
            <text:p text:style-name="Standard">Removes from the table at stack[<text:span text:style-name="T6">i</text:span>] the value stored into it by <text:span text:style-name="T6">luaL_ref ()</text:span> having reference <text:span text:style-name="T6">r</text:span>.</text:p>
          </table:table-cell>
        </table:table-row>
        <table:table-row>
          <table:table-cell office:value-type="string">
            <text:p text:style-name="P4">LUA_NOREF</text:p>
          </table:table-cell>
          <table:table-cell office:value-type="string">
            <text:p text:style-name="Standard">Value representing "no reference", useful to mark references as invalid.</text:p>
          </table:table-cell>
        </table:table-row>
      </table:table>
      <text:p text:style-name="Titolo">Library initialization</text:p>
      <table:table table:name="Table33" table:style-name="Table33">
        <table:table-column table:style-name="Table33.A"/>
        <table:table-column table:style-name="Table33.B"/>
        <table:table-row>
          <table:table-cell office:value-type="string">
            <text:p text:style-name="P5">typedef struct luaL_reg {</text:p>
            <text:p text:style-name="P15">CC *name; </text:p>
            <text:p text:style-name="P15">CF cf;</text:p>
            <text:p text:style-name="Standard"><text:span text:style-name="T4">}</text:span> <text:span text:style-name="T6">luaL_reg</text:span></text:p>
          </table:table-cell>
          <table:table-cell office:value-type="string">
            <text:p text:style-name="Standard">Structure used to declare an entry in a list of C functions to be registered by <text:span text:style-name="T6">luaL_openlib ()</text:span> below; <text:span text:style-name="T6">cf</text:span> is the function and <text:span text:style-name="T6">name</text:span> will be its Lua name.</text:p>
            <text:p text:style-name="Standard"/>
            <text:p text:style-name="Standard"/>
          </table:table-cell>
        </table:table-row>
        <table:table-row>
          <table:table-cell office:value-type="string">
            <text:p text:style-name="Standard">int <text:span text:style-name="T6">luaL_openlib</text:span> (L, CC ln, </text:p>
            <text:p text:style-name="Standard">const luaL_reg *fl, int n);</text:p>
          </table:table-cell>
          <table:table-cell office:value-type="string">
            <text:p text:style-name="Standard">Creates (or reuses) a table named <text:span text:style-name="T6">ln</text:span> and fills it with the name-function pairs detailed in the <text:span text:style-name="T6">fl</text:span> list, terminated by a {NULL, NULL} pair; also pops <text:span text:style-name="T6">n</text:span> upvalues from the stack and sets them as common upvalues for all the functions in the<text:span text:style-name="T4"> table</text:span>;</text:p>
            <text:p text:style-name="Standard">typically used to create a Lua interface to a C library.</text:p>
          </table:table-cell>
        </table:table-row>
      </table:table>
      <text:p text:style-name="Standard"/>
      <text:p text:style-name="Standard"/>
      <text:p text:style-name="Standard"/>
      <text:p text:style-name="P11">Chunk loading</text:p>
      <table:table table:name="Table20" table:style-name="Table20">
        <table:table-column table:style-name="Table20.A"/>
        <table:table-column table:style-name="Table20.B"/>
        <table:table-header-rows>
          <table:table-row>
            <table:table-cell office:value-type="string">
              <text:p text:style-name="Standard">int <text:span text:style-name="T6">luaL_loadfile</text:span>(L, CC *fn);</text:p>
            </table:table-cell>
            <table:table-cell office:value-type="string">
              <text:p text:style-name="Standard">Loads and precompiles into a Lua chunk (does not execute) the contents of the file named <text:span text:style-name="T6">fn</text:span>;</text:p>
              <text:p text:style-name="Standard">returns 0 if OK, LUA_ERRSYNTAX if syntax error, LUA_ERRMEM if allocation error, LUA_ERRFILE if error while reading <text:span text:style-name="T6">fn</text:span>.</text:p>
            </table:table-cell>
          </table:table-row>
        </table:table-header-rows>
        <table:table-row>
          <table:table-cell office:value-type="string">
            <text:p text:style-name="Standard">int <text:span text:style-name="T6">luaL_loadbuffer</text:span></text:p>
            <text:p text:style-name="Standard">(L, CC *b, SZ n, CC *cn);</text:p>
          </table:table-cell>
          <table:table-cell office:value-type="string">
            <text:p text:style-name="Standard">Loads and precompiles into a Lua chunk (does not execute) the contents of memory buffer (string) <text:span text:style-name="T6">b</text:span> for a length of <text:span text:style-name="T6">n</text:span> bytes, <text:s/>assigns <text:span text:style-name="T6">cn</text:span> as internal name for the loaded chunk;</text:p>
            <text:p text:style-name="Standard">returns 0 if OK, LUA_ERRSYNTAX if syntax error, LUA_ERRMEM if allocation error.</text:p>
          </table:table-cell>
        </table:table-row>
      </table:table>
      <text:p text:style-name="Titolo">Error reporting</text:p>
      <table:table table:name="Table23" table:style-name="Table23">
        <table:table-column table:style-name="Table23.A"/>
        <table:table-column table:style-name="Table23.B"/>
        <table:table-header-rows>
          <table:table-row>
            <table:table-cell office:value-type="string">
              <text:p text:style-name="Standard">int <text:span text:style-name="T6">luaL_error</text:span> (L, CC *fs, ...);</text:p>
              <text:p text:style-name="Standard"/>
            </table:table-cell>
            <table:table-cell office:value-type="string">
              <text:p text:style-name="Standard"><text:span text:style-name="T4">Builds a Lua string by replacing formatting directives in the string </text:span><text:span text:style-name="T6">fs</text:span><text:span text:style-name="T4"> with the following args, as </text:span><text:span text:style-name="T6">lua_pushfstring ()</text:span><text:span text:style-name="T4"> does (see </text:span><text:span text:style-name="T2">Pushing elements on top of stack</text:span><text:span text:style-name="T4">), pushes the resulting message and calls </text:span><text:span text:style-name="T6">lua_error ()</text:span><text:span text:style-name="T4">;</text:span></text:p>
              <text:p text:style-name="P5">does not return.</text:p>
            </table:table-cell>
          </table:table-row>
        </table:table-header-rows>
        <table:table-row>
          <table:table-cell office:value-type="string">
            <text:p text:style-name="Standard">int<text:span text:style-name="T6"> luaL_argerror</text:span> (L, int i, CC *m);</text:p>
          </table:table-cell>
          <table:table-cell office:value-type="string">
            <text:p text:style-name="Standard">Unconditionally raises a "bad argument" detailed error for stack[<text:span text:style-name="T6">i</text:span>], including message <text:span text:style-name="T6">m</text:span>; also works from within <text:s/>methods having a <text:span text:style-name="T6">self</text:span> argument<text:span text:style-name="T4">;</text:span></text:p>
            <text:p text:style-name="P5">does not return.</text:p>
          </table:table-cell>
        </table:table-row>
        <table:table-row>
          <table:table-cell office:value-type="string">
            <text:p text:style-name="Standard">int<text:span text:style-name="T6"> luaL_typerror</text:span> (L, int i, CC *tn);</text:p>
          </table:table-cell>
          <table:table-cell office:value-type="string">
            <text:p text:style-name="Standard">Unconditionally raises a "bad argument" detailed error for stack[<text:span text:style-name="T6">i</text:span>], including expected type name <text:span text:style-name="T6">tn</text:span> and actual type name<text:span text:style-name="T4">;</text:span></text:p>
            <text:p text:style-name="P5">does not return.</text:p>
          </table:table-cell>
        </table:table-row>
        <table:table-row>
          <table:table-cell office:value-type="string">
            <text:p text:style-name="Standard">void <text:span text:style-name="T6">luaL_where</text:span> (L, int n);</text:p>
          </table:table-cell>
          <table:table-cell office:value-type="string">
            <text:p text:style-name="Standard">Pushes a string with the current source line and number at level <text:span text:style-name="T6">n</text:span> [0 = current, 1 = caller].</text:p>
          </table:table-cell>
        </table:table-row>
      </table:table>
      <text:p text:style-name="Standard"/>
      <text:p text:style-name="Standard"/>
      <text:p text:style-name="P10">String buffers</text:p>
      <table:table table:name="Table25" table:style-name="Table25">
        <table:table-column table:style-name="Table25.A"/>
        <table:table-column table:style-name="Table25.B"/>
        <table:table-column table:style-name="Table25.C"/>
        <table:table-header-rows>
          <table:table-row>
            <table:table-cell office:value-type="string">
              <text:p text:style-name="Standard"><text:span text:style-name="T4">#define </text:span><text:span text:style-name="T6">LB</text:span></text:p>
            </table:table-cell>
            <table:table-cell office:value-type="string">
              <text:p text:style-name="P8">luaL_Buffer</text:p>
            </table:table-cell>
            <table:table-cell office:value-type="string">
              <text:p text:style-name="P5">Abbreviation used in this document.</text:p>
            </table:table-cell>
          </table:table-row>
        </table:table-header-rows>
        <table:table-row>
          <table:table-cell table:number-columns-spanned="2" office:value-type="string">
            <text:p text:style-name="P4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Standard">void <text:span text:style-name="T6">luaL_buffinit</text:span> (L, LB *b);</text:p>
          </table:table-cell>
          <table:covered-table-cell/>
          <table:table-cell office:value-type="string">
            <text:p text:style-name="Standard">Initializes the buffer <text:span text:style-name="T6">b</text:span>.</text:p>
          </table:table-cell>
        </table:table-row>
        <table:table-row>
          <table:table-cell table:number-columns-spanned="2" office:value-type="string">
            <text:p text:style-name="Standard"><text:span text:style-name="T4">void </text:span><text:span text:style-name="T6">luaL_putchar</text:span> (int b, int c);</text:p>
          </table:table-cell>
          <table:covered-table-cell/>
          <table:table-cell office:value-type="string">
            <text:p text:style-name="Standard">Adds character <text:span text:style-name="T6">c</text:span> to the buffer <text:span text:style-name="T6">b</text:span>.</text:p>
          </table:table-cell>
        </table:table-row>
        <table:table-row>
          <table:table-cell table:number-columns-spanned="2" office:value-type="string">
            <text:p text:style-name="Standard">void <text:span text:style-name="T6">luaL_addlstring</text:span> (LB *b, CC *s, int n);</text:p>
          </table:table-cell>
          <table:covered-table-cell/>
          <table:table-cell office:value-type="string">
            <text:p text:style-name="Standard">Adds a <text:s/>copy of <text:s/>memory block (generic string) <text:span text:style-name="T6">s</text:span> of length <text:span text:style-name="T6">n</text:span> to the buffer <text:span text:style-name="T6">b</text:span>.</text:p>
          </table:table-cell>
        </table:table-row>
        <table:table-row>
          <table:table-cell table:number-columns-spanned="2" office:value-type="string">
            <text:p text:style-name="Standard">void <text:span text:style-name="T6">luaL_addstring</text:span> (LB *b, CC *s);</text:p>
          </table:table-cell>
          <table:covered-table-cell/>
          <table:table-cell office:value-type="string">
            <text:p text:style-name="Standard">Adds a <text:s/>copy of <text:s/>zero-terminated string <text:span text:style-name="T6">s</text:span> to the buffer <text:span text:style-name="T6">b</text:span>.</text:p>
          </table:table-cell>
        </table:table-row>
        <table:table-row>
          <table:table-cell table:number-columns-spanned="2" office:value-type="string">
            <text:p text:style-name="Standard">void <text:span text:style-name="T6">luaL_addvalue</text:span> (LB *b);</text:p>
          </table:table-cell>
          <table:covered-table-cell/>
          <table:table-cell office:value-type="string">
            <text:p text:style-name="Standard">Pops a value (string or number) and adds it to the buffer <text:span text:style-name="T6">b</text:span>; does not violate the balanced stack usage requirement when using buffers.</text:p>
          </table:table-cell>
        </table:table-row>
        <table:table-row>
          <table:table-cell table:number-columns-spanned="2" office:value-type="string">
            <text:p text:style-name="Standard">void <text:span text:style-name="T6">luaL_pushresult</text:span> (LB *b);</text:p>
          </table:table-cell>
          <table:covered-table-cell/>
          <table:table-cell office:value-type="string">
            <text:p text:style-name="Standard">Pushes the contents of buffer <text:span text:style-name="T6">b</text:span> as a single string, empties the buffer.</text:p>
          </table:table-cell>
        </table:table-row>
        <table:table-row>
          <table:table-cell table:number-columns-spanned="2" office:value-type="string">
            <text:p text:style-name="Standard">char *<text:span text:style-name="T6">luaL_prepbuffer</text:span> (LB *b);</text:p>
          </table:table-cell>
          <table:covered-table-cell/>
          <table:table-cell office:value-type="string">
            <text:p text:style-name="Standard">Returns the address of a memory block where up to <text:span text:style-name="T4">LUAL_BUFFERSIZE bytes can be written (the user is responsible for avoiding overflow); </text:span><text:span text:style-name="T6">luaL_addsize ()</text:span><text:span text:style-name="T4"> should be called afterwards to add those bytes to the buffer </text:span><text:span text:style-name="T6">b</text:span><text:span text:style-name="T4">.</text:span></text:p>
          </table:table-cell>
        </table:table-row>
        <table:table-row>
          <table:table-cell table:number-columns-spanned="2" office:value-type="string">
            <text:p text:style-name="Standard"><text:span text:style-name="T4">void </text:span><text:span text:style-name="T6">luaL_addsize</text:span> (LB *b, int n);</text:p>
          </table:table-cell>
          <table:covered-table-cell/>
          <table:table-cell office:value-type="string">
            <text:p text:style-name="Standard">Adds <text:span text:style-name="T6">n</text:span> bytes (n &lt;= <text:span text:style-name="T4">LUAL_BUFFERSIZE) </text:span>to the buffer <text:span text:style-name="T6">b</text:span>; the bytes should have previously been written into memory at the address returned by <text:span text:style-name="T6">luaL_prepbuffer ()</text:span><text:span text:style-name="T4">; no other buffer functions should be called between </text:span><text:span text:style-name="T6">luaL_prepbuffer ()</text:span><text:span text:style-name="T4"> and <text:s/></text:span><text:span text:style-name="T6">luaL_addsize ()</text:span><text:span text:style-name="T4">.</text:span></text:p>
          </table:table-cell>
        </table:table-row>
        <table:table-row>
          <table:table-cell table:number-columns-spanned="3" office:value-type="string">
            <text:p text:style-name="Standard"><text:span text:style-name="Half-space"/></text:p>
          </table:table-cell>
          <table:covered-table-cell/>
          <table:covered-table-cell/>
        </table:table-row>
      </table:table>
      <table:table table:name="Table37" table:style-name="Table37">
        <table:table-column table:style-name="Table37.A"/>
        <table:table-column table:style-name="Table37.B"/>
        <table:table-row>
          <table:table-cell office:value-type="string">
            <text:p text:style-name="Standard">Notes: </text:p>
          </table:table-cell>
          <table:table-cell office:value-type="string">
            <text:p text:style-name="Standard">string buffering uses the stack as temporary space and has no size limit; the (system-dependent) constant <text:span text:style-name="T4">LUAL_BUFFERSIZE</text:span> is only used for direct manipulation via <text:span text:style-name="T6">luaL_prepbuffer ()</text:span><text:span text:style-name="T4"> and </text:span><text:span text:style-name="T6">luaL_addsize ()</text:span>; </text:p>
            <text:p text:style-name="Standard">stack usage must be balanced between calls to buffering functions, with the exception of <text:s/><text:span text:style-name="T6">luaL_addvalue ()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, Lucidasans, 'Lucida Sans', 'Arial Unicode MS'"/>
    <style:font-face style:name="Times New Roman1" svg:font-family="'Times New Roman'"/>
    <style:font-face style:name="Courier New" svg:font-family="'Courier New'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101cm" fo:margin-right="0cm" fo:text-indent="0cm" style:auto-text-indent="false"/>
      <style:text-properties fo:font-size="8pt" style:font-size-asian="8pt" style:font-size-complex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 style:class="text">
      <style:text-properties style:font-name="Courier New"/>
    </style:style>
    <style:style style:name="Titolo" style:family="paragraph" style:parent-style-name="Heading_20_2" style:master-page-name="">
      <style:paragraph-properties fo:margin-left="0cm" fo:margin-right="0cm" fo:margin-top="0.15cm" fo:margin-bottom="0.101cm" fo:text-indent="0cm" style:auto-text-indent="false" style:page-number="auto" fo:background-color="#e6e6e6" style:shadow="none">
        <style:tab-stops/>
        <style:background-image/>
      </style:paragraph-properties>
      <style:text-properties fo:font-size="9pt" style:font-size-asian="9pt" style:font-size-complex="9pt"/>
    </style:style>
    <style:style style:name="Base" style:family="paragraph" style:parent-style-name="Standard">
      <style:text-properties fo:font-size="8pt" style:font-size-asian="8pt" style:font-size-complex="8pt"/>
    </style:style>
    <style:style style:name="Capitolo" style:family="paragraph" style:parent-style-name="Standard">
      <style:paragraph-properties fo:text-align="center" style:justify-single-word="false" fo:padding="0.049cm" fo:border-left="none" fo:border-right="none" fo:border-top="0.002cm solid #000000" fo:border-bottom="0.002cm solid #000000"/>
      <style:text-properties style:font-name="Times New Roman2"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Page_20_Number" style:display-name="Page Number" style:family="text"/>
    <style:style style:name="Numbering_20_Symbols" style:display-name="Numbering Symbols" style:family="text"/>
    <style:style style:name="Meta" style:family="text">
      <style:text-properties fo:font-style="italic" style:font-style-asian="italic" style:font-style-complex="italic"/>
    </style:style>
    <style:style style:name="Half-space" style:family="text">
      <style:text-properties fo:font-size="4pt" style:font-size-asian="4pt" style:font-size-complex="4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11.97cm" style:type="center"/>
          <style:tab-stop style:position="25.996cm" style:type="right"/>
        </style:tab-stops>
      </style:paragraph-properties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799cm" fo:margin-left="0cm" fo:margin-right="0cm" fo:margin-top="0.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Lua 5.1 C API short reference</text:span><text:span text:style-name="MT2"> - Freely distributable under the Lua license available at http://www.lua.org.<text:line-break/>Draft for 5.0 by Enrico Colombini &lt;erix_at_erix.it&gt; 2004, update to 5.1 by Ewald Arnold </text:span>&lt;lua<text:span text:style-name="MT2">_at_</text:span>ewald-arnold.de&gt;<text:span text:style-name="MT2"> 2010. Based on material © Tecgraf, PUC-Rio.</text:span></text:p>
      </style:header>
      <style:footer>
        <text:p text:style-name="MP2"><text:span text:style-name="MT3"><text:tab/>Lua is a free language designed by Roberto Ierusalimschy, Luiz Henrique de Figueiredo, Waldemar Celes at Tecgraf, PUC-Rio, Brazil<text:tab/>page </text:span><text:span text:style-name="MT3"><text:page-number text:select-page="current">6</text:page-number></text:span><text:span text:style-name="MT3">/</text:span><text:span text:style-name="MT3"><text:page-count>6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Enrico Colombini</meta:initial-creator>
    <meta:creation-date>2004-02-24T09:59:50</meta:creation-date>
    <dc:date>2010-02-07T17:57:43</dc:date>
    <meta:print-date>2010-01-15T15:47:11.42</meta:print-date>
    <dc:language>en-US</dc:language>
    <meta:editing-cycles>1111</meta:editing-cycles>
    <meta:editing-duration>PT68H36M37S</meta:editing-duration>
    <dc:creator>Ewald Arnold</dc:creator>
    <meta:document-statistic meta:table-count="37" meta:image-count="0" meta:object-count="0" meta:page-count="6" meta:paragraph-count="526" meta:word-count="4686" meta:character-count="27357"/>
    <meta:user-defined meta:name="Info 1"/>
    <meta:user-defined meta:name="Info 2"/>
    <meta:user-defined meta:name="Info 3"/>
    <meta:user-defined meta:name="Info 4"/>
  </office:meta>
</office:document-meta>
</file>